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3159in"/>
    </style:style>
    <style:style style:name="TableColumn16" style:family="table-column">
      <style:table-column-properties style:column-width="1.1048in"/>
    </style:style>
    <style:style style:name="Table14" style:family="table">
      <style:table-properties style:width="6.420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2.020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152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437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申請登</text:span><text:span text:style-name="T7">記為</text:span><text:span text:style-name="T8">彰化縣議會第20屆議員選舉第</text:span><text:span text:style-name="T9"><text:s text:c="2"/></text:span><text:span text:style-name="T10"><text:s text:c="2"/></text:span><text:span text:style-name="T11">選舉區</text:span><text:span text:style-name="T12">候選人，茲</text:span><text:span text:style-name="T13">依規定備具下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1份</text:p>
          </table:table-cell>
        </table:table-row>
        <table:table-row table:style-name="TableRow22">
          <table:table-cell table:style-name="TableCell23">
            <text:p text:style-name="P24">(二)本人最近3個月內戶籍謄本</text:p>
          </table:table-cell>
          <table:table-cell table:style-name="TableCell25">
            <text:p text:style-name="P26"><text:span text:style-name="T27">1</text:span><text:span text:style-name="T28">份</text:span></text:p>
          </table:table-cell>
        </table:table-row>
        <table:table-row table:style-name="TableRow29">
          <table:table-cell table:style-name="TableCell30">
            <text:p text:style-name="P31">(三)本人2寸脫帽正面半身光面相片</text:p>
          </table:table-cell>
          <table:table-cell table:style-name="TableCell32">
            <text:p text:style-name="P33">5張</text:p>
          </table:table-cell>
        </table:table-row>
        <table:table-row table:style-name="TableRow34">
          <table:table-cell table:style-name="TableCell35">
            <text:p text:style-name="P36">(四)刊登選舉公報之個人資料及政見稿</text:p>
          </table:table-cell>
          <table:table-cell table:style-name="TableCell37">
            <text:p text:style-name="P38"><text:span text:style-name="T39">1</text:span><text:span text:style-name="T40">份</text:span></text:p>
          </table:table-cell>
        </table:table-row>
        <table:table-row table:style-name="TableRow41">
          <table:table-cell table:style-name="TableCell42">
            <text:p text:style-name="P43"><text:span text:style-name="T44">(</text:span><text:span text:style-name="T45">五</text:span><text:span text:style-name="T46">)</text:span><text:span text:style-name="T47">候選人學歷為</text:span><text:span text:style-name="T48">學士以上學位</text:span><text:span text:style-name="T49">，其國內外、大陸地區</text:span><text:span text:style-name="T50">、香港或澳門</text:span><text:span text:style-name="T51">學位證明文件</text:span><text:span text:style-name="T52">正本及影本各1份</text:span><text:span text:style-name="T53">。</text:span><text:span text:style-name="T54">(</text:span><text:span text:style-name="T55">但國內外學歷證明文件，於93年3月20日以後辦理之總統、副總統選舉及97年1月12日以後辦理之各項公職人員選舉</text:span><text:span text:style-name="T56">；大陸地區學歷證明文件，於103年11月29日以後辦理之各項公職人員選舉，</text:span><text:span text:style-name="T57">曾刊登於選舉公報學歷欄內之候選人學歷，得予免附。)</text:span></text:p>
          </table:table-cell>
          <table:table-cell table:style-name="TableCell58">
            <text:p text:style-name="P59"><text:span text:style-name="T60">份</text:span></text:p>
          </table:table-cell>
        </table:table-row>
        <table:table-row table:style-name="TableRow61">
          <table:table-cell table:style-name="TableCell62">
            <text:p text:style-name="P63">(六)候選人設立競選辦事處登記書</text:p>
          </table:table-cell>
          <table:table-cell table:style-name="TableCell64">
            <text:p text:style-name="P65"><text:span text:style-name="T66">份</text:span></text:p>
          </table:table-cell>
        </table:table-row>
        <table:table-row table:style-name="TableRow67">
          <table:table-cell table:style-name="TableCell68">
            <text:p text:style-name="P69">(七)保證金 <text:s/><text:s text:c="20"/><text:s text:c="8"/><text:s text:c="5"/><text:s text:c="2"/>新臺幣</text:p>
          </table:table-cell>
          <table:table-cell table:style-name="TableCell70">
            <text:p text:style-name="P71">12萬元</text:p>
          </table:table-cell>
        </table:table-row>
        <table:table-row table:style-name="TableRow72">
          <table:table-cell table:style-name="TableCell73">
            <text:p text:style-name="P74">(八)政黨推薦書</text:p>
          </table:table-cell>
          <table:table-cell table:style-name="TableCell75">
            <text:p text:style-name="P76"><text:span text:style-name="T77">份</text:span></text:p>
          </table:table-cell>
        </table:table-row>
        <table:table-row table:style-name="TableRow78">
          <table:table-cell table:style-name="TableCell79">
            <text:p text:style-name="P80">(九)候選人財產申報表</text:p>
          </table:table-cell>
          <table:table-cell table:style-name="TableCell81">
            <text:p text:style-name="P82">1份</text:p>
          </table:table-cell>
        </table:table-row>
        <table:table-row table:style-name="TableRow83">
          <table:table-cell table:style-name="TableCell84">
            <text:p text:style-name="P85">(十)本人國民身分證</text:p>
          </table:table-cell>
          <table:table-cell table:style-name="TableCell86">
            <text:p text:style-name="P87">1份</text:p>
          </table:table-cell>
        </table:table-row>
      </table:table>
      <text:p text:style-name="P88">二、請查照。</text:p>
      <text:p text:style-name="P89"/>
      <text:p text:style-name="P90"><text:span text:style-name="T91">申 請 人：　 <text:s text:c="21"/></text:span><text:span text:style-name="T92">簽名或蓋章</text:span></text:p>
      <text:p text:style-name="P93">住　 <text:s/>址：</text:p>
      <text:p text:style-name="P94">電　 <text:s/>話：</text:p>
      <text:p text:style-name="P95"/>
      <text:p text:style-name="P96"/>
      <text:p text:style-name="P97">中華民國 年 月 日</text:p>
      <text:soft-page-break/>
      <text:p text:style-name="P98">說明：</text:p>
      <text:p text:style-name="P99">一、「受文者」依規定向何選舉委員會申請者，即填寫該選舉委員會名稱。</text:p>
      <text:p text:style-name="P100">二、第一項申請登記為之後填寫選舉種類及選舉區，如「臺北市第○屆市長選舉」、「臺北市議會第○屆議員選舉第○選舉區」。</text:p>
      <text:p text:style-name="P101">三、各類選舉候選人應繳表件之種類、份數及保證金數額，依候選人登記公告規定之表件、種類、份數及保證金數額為準。</text:p>
      <text:p text:style-name="P102">四、候選人未設立競選辦事處者，得免繳設立競選辦事處登記書。</text:p>
      <text:p text:style-name="P103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4"><text:span text:style-name="T105">六、</text:span><text:span text:style-name="T106">經政黨推薦之候選人，應為該政黨黨員，並檢附加蓋中央主管機關發給該政黨圖記之政黨推薦書</text:span><text:span text:style-name="T107">正本1份</text:span><text:span text:style-name="T108">，於候選人申請登記期間內，向選舉委員會辦理登記。</text:span><text:span text:style-name="T109">登記期間截止後補送者，不予受理。</text:span></text:p>
      <text:p text:style-name="P110"><text:span text:style-name="T111">七、</text:span><text:span text:style-name="T112">候選人學歷為學士以上學位，其為國內學歷者，應檢附公立或已立案之私立大學授予之學位證明文件</text:span><text:span text:style-name="T113">正本及影本各1份（正本</text:span><text:span text:style-name="T114">驗後發還</text:span><text:span text:style-name="T115">）</text:span><text:span text:style-name="T116">；其為國外學歷者，應檢附經我國駐外使領館、代表處、辦事處或其他經外交部授權機構驗證之國外學歷證明文件</text:span><text:span text:style-name="T117">正本及影本各1份（正本</text:span><text:span text:style-name="T118">驗後發還</text:span><text:span text:style-name="T119">）</text:span><text:span text:style-name="T120">，畢業學校應經中央教育行政機關列入參考名冊，未列入參考名冊者，應經當地國政府權責機關或專業評鑑團體認可；</text:span><text:span text:style-name="T121">其為大陸地區學歷者，</text:span><text:span text:style-name="T122">應檢附中央教育行政機關採認之證明文件</text:span><text:span text:style-name="T123">正本及影本各1份（正本</text:span><text:span text:style-name="T124">驗後發還</text:span><text:span text:style-name="T125">）</text:span><text:span text:style-name="T126">；其為香港或澳門學歷者，應檢附經</text:span><text:span text:style-name="T127">行政院在香港或澳門設立或指定機構或委託之民間團體驗證之學歷</text:span><text:span text:style-name="T128">證明文件</text:span><text:span text:style-name="T129">正本及影本各1份（正本</text:span><text:span text:style-name="T130">驗後發還</text:span><text:span text:style-name="T131">）</text:span><text:span text:style-name="T132">，畢業學校應經中央教育行政機關列入認可名冊。</text:span><text:span text:style-name="T133">未檢附證明文件者，選舉公報將不予刊登該學歷。</text:span><text:span text:style-name="T134">但國內外學歷證明文件，於93年3月20日以後辦理之總統、副總統選舉及97年1月12日以後辦理之各項公職人員選舉</text:span><text:span text:style-name="T135">；大陸地區學歷證明文件，於103年11月29日以後辦理之各項公職人員選舉，</text:span><text:span text:style-name="T136">曾刊登於選舉公報學歷欄內之候選人學歷，得予免附，</text:span><text:span text:style-name="T137">並應於刊登選舉公報</text:span><text:span text:style-name="T138">之</text:span><text:span text:style-name="T139">個人資料</text:span><text:span text:style-name="T140">及政見稿</text:span><text:span text:style-name="T141">內註明該學歷及選舉名稱。</text:span><text:span text:style-name="T142">另</text:span><text:span text:style-name="T143">候選人於</text:span><text:span text:style-name="T144">與我國簽署免除重複驗證國際書面協定國家取得之國外學歷，如檢附經其政府指定之權責機關驗證之</text:span><text:span text:style-name="T145">該</text:span><text:span text:style-name="T146">國學歷證明文件，得免經</text:span><text:span text:style-name="T147">我國駐外使領館、代表處、辦事處或其他經外交部授權機構</text:span><text:span text:style-name="T148">驗證。</text:span></text:p>
      <text:p text:style-name="P149">八、直轄市議員、直轄市長、縣（市）議員及縣（市）長選舉候選人，應檢附候選人財產申報表。</text:p>
      <text:p text:style-name="P150"><text:span text:style-name="T151">九、</text:span><text:span text:style-name="T152">候選人檢附</text:span><text:span text:style-name="T15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8:56:00Z</meta:creation-date>
    <dc:date>2022-08-26T08:56:00Z</dc:date>
    <meta:print-date>2022-07-20T01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