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4" style:parent-style-name="表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margin-left="0.3881in" fo:text-indent="-0.38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6784in" style:use-optimal-column-width="false"/>
    </style:style>
    <style:style style:name="TableColumn27" style:family="table-column">
      <style:table-column-properties style:column-width="1.3395in" style:use-optimal-column-width="false"/>
    </style:style>
    <style:style style:name="TableColumn28" style:family="table-column">
      <style:table-column-properties style:column-width="1.1097in" style:use-optimal-column-width="false"/>
    </style:style>
    <style:style style:name="TableColumn29" style:family="table-column">
      <style:table-column-properties style:column-width="1.2027in" style:use-optimal-column-width="false"/>
    </style:style>
    <style:style style:name="Table25" style:family="table">
      <style:table-properties style:width="6.3305in" fo:margin-left="0in" table:align="center"/>
    </style:style>
    <style:style style:name="TableRow30" style:family="table-row">
      <style:table-row-properties style:min-row-height="0.273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4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417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417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417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41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417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0.417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表內文" style:family="paragraph">
      <style:paragraph-properties fo:line-height="0.2777in" fo:margin-left="1.6194in" fo:text-indent="-0.98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27" style:parent-style-name="表內文" style:family="paragraph">
      <style:paragraph-properties fo:line-height="0.2777in" fo:margin-left="0.6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32" style:parent-style-name="表內文" style:family="paragraph">
      <style:paragraph-properties fo:line-height="0.2777in" fo:margin-left="0.6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表內文" style:family="paragraph">
      <style:paragraph-properties fo:line-height="0.2777in" fo:margin-left="0.6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表內文一" style:family="paragraph">
      <style:paragraph-properties fo:margin-left="0.3388in" fo:text-indent="-0.33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彰化縣</text:span><text:span text:style-name="T5"><text:s text:c="2"/></text:span><text:span text:style-name="T6"><text:s/></text:span><text:span text:style-name="T7"><text:s/></text:span><text:span text:style-name="T8"><text:s text:c="2"/></text:span><text:span text:style-name="T9">鄉(鎮、市)民代表會第</text:span><text:span text:style-name="T10"><text:s text:c="2"/></text:span><text:span text:style-name="T11">屆代表選舉第</text:span><text:span text:style-name="T12"><text:s text:c="2"/></text:span><text:span text:style-name="T13">選舉區</text:span></text:p>
      <text:p text:style-name="P14">候選人設立競選辦事處登記書</text:p>
      <text:p text:style-name="表內文"><text:span text:style-name="T15">受文者：</text:span><text:span text:style-name="T16">彰化縣</text:span><text:span text:style-name="T17">選舉委員會</text:span></text:p>
      <text:p text:style-name="P18"><text:span text:style-name="T19">一、本人登記為</text:span><text:span text:style-name="T20">彰化縣</text:span><text:span text:style-name="T21">鄉鎮市民代表</text:span><text:span text:style-name="T22">會代表</text:span><text:span text:style-name="T23">選舉</text:span><text:span text:style-name="T24">候選人，擬設立下列競選辦事處，該處均非機關（構）、學校、依法設立之人民團體或經常定為投票所、開票所之處所及其他公共場所。請查照核准登記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競選辦事處</text:p>
            <text:p text:style-name="P33">地址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負責人姓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主辦事處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二、本人上開資料，除為選務之用外，同意公開供媒體及公眾為報導、研究及聯繫等合理使用(不同意公開項目亦已於說明五註明)。</text:p>
      <text:p text:style-name="P113"><text:span text:style-name="T114">選舉類別：</text:span><text:span text:style-name="T115">彰化縣</text:span><text:span text:style-name="T116"><text:s text:c="2"/></text:span><text:span text:style-name="T117"><text:s/></text:span><text:span text:style-name="T118"><text:s/></text:span><text:span text:style-name="T119"><text:s text:c="3"/></text:span><text:span text:style-name="T120">鄉(鎮、市)民代表會第</text:span><text:span text:style-name="T121"><text:s text:c="2"/></text:span><text:span text:style-name="T122"><text:s/></text:span><text:span text:style-name="T123">屆代表選舉第</text:span><text:span text:style-name="T124"><text:s/></text:span><text:span text:style-name="T125"><text:s text:c="2"/></text:span><text:span text:style-name="T126">選舉區</text:span></text:p>
      <text:p text:style-name="P127"><text:span text:style-name="T128">候選人：　 <text:s/>　</text:span><text:span text:style-name="T129"><text:s text:c="4"/></text:span><text:span text:style-name="T130">　　　 <text:s text:c="6"/>　</text:span><text:span text:style-name="T131">（簽名或蓋章）</text:span></text:p>
      <text:p text:style-name="P132">戶籍地址：</text:p>
      <text:p text:style-name="P133"><text:span text:style-name="T134">日期：</text:span><text:span text:style-name="T135"><text:s/></text:span><text:span text:style-name="T136"><text:s/></text:span><text:span text:style-name="T137">　　</text:span><text:span text:style-name="T138"><text:s text:c="2"/></text:span><text:span text:style-name="T139">年 　　</text:span><text:span text:style-name="T140"><text:s/></text:span><text:span text:style-name="T141">月　　　</text:span><text:span text:style-name="T142"><text:s/></text:span><text:span text:style-name="T143">日填送</text:span></text:p>
      <text:p text:style-name="P144">說明：</text:p>
      <text:p text:style-name="P14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46">二、本人登記之空白欄，請填寫選舉種類，填寫示例，如「立法委員」、「○○縣縣長」。</text:p>
      <text:p text:style-name="P147">三、候選人於競選活動期間，得在選舉區內設立競選辦事處，設立二所以上者，應自行選定一所主辦事處，並填寫於第一欄內。</text:p>
      <text:p text:style-name="P148">四、競選辦事處，以候選人為負責人，如設立二所以上者，除主辦事處外，其餘各辦事處應由候選人指定專人負責。</text:p>
      <text:p text:style-name="P149"><text:span text:style-name="T150">五、不同意公開項目(請勾選)<text:s/></text:span><text:span text:style-name="T151"></text:span><text:span text:style-name="T152">競選辦事處地址</text:span><text:span text:style-name="T153"></text:span><text:span text:style-name="T154">電話</text:span><text:span text:style-name="T155"></text:span><text:span text:style-name="T15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hec08</dc:creator>
    <meta:creation-date>2022-08-26T09:05:00Z</meta:creation-date>
    <dc:date>2022-08-26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