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25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style:line-height-at-least="0.1666in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777in" fo:margin-left="0.37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777in" fo:text-indent="0.3888in">
        <style:tab-stops>
          <style:tab-stop style:type="left" style:position="3.781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top="0.125in" fo:margin-bottom="0.125in" fo:margin-left="1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52" style:parent-style-name="說明" style:family="paragraph">
      <style:text-properties style:font-name="標楷體" style:font-name-asian="標楷體" fo:font-size="14pt" style:font-size-asian="14pt"/>
    </style:style>
    <style:style style:name="P5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</text:span><text:span text:style-name="T4">黨黨員</text:span><text:span text:style-name="T5">　　 <text:s text:c="12"/></text:span><text:span text:style-name="T6"><text:s/></text:span><text:span text:style-name="T7">，</text:span><text:span text:style-name="T8">為</text:span><text:span text:style-name="T9">彰化縣</text:span><text:span text:style-name="T10"><text:s text:c="2"/></text:span><text:span text:style-name="T11"><text:s/></text:span><text:span text:style-name="T12"><text:s/></text:span><text:span text:style-name="T13"><text:s text:c="2"/></text:span><text:span text:style-name="T14">鄉(鎮、市)民代表會第</text:span><text:span text:style-name="T15"><text:s text:c="2"/></text:span><text:span text:style-name="T16"><text:s/></text:span><text:span text:style-name="T17">屆代表選舉第</text:span><text:span text:style-name="T18"><text:s text:c="2"/></text:span><text:span text:style-name="T19"><text:s text:c="2"/></text:span><text:span text:style-name="T20">選舉區</text:span><text:span text:style-name="T21">候選</text:span><text:span text:style-name="T22">人。</text:span></text:p>
      <text:p text:style-name="P23">此　致</text:p>
      <text:p text:style-name="P24"><text:span text:style-name="T25">彰化縣</text:span><text:span text:style-name="T26">選舉委員會</text:span></text:p>
      <text:p text:style-name="P27">政黨名稱：</text:p>
      <text:p text:style-name="P28"><text:span text:style-name="T29">負 責 人：　　　　　　　　　　　　</text:span><text:span text:style-name="T30"><text:s text:c="6"/></text:span><text:span text:style-name="T31">簽名或蓋章</text:span></text:p>
      <text:p text:style-name="P32"><text:span text:style-name="T33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圖　<text:s text:c="3"/>記</text:p>
      <text:p text:style-name="P42"/>
      <text:p text:style-name="P43"/>
      <text:p text:style-name="P44"/>
      <text:p text:style-name="P45"/>
      <text:p text:style-name="P46"/>
      <text:p text:style-name="P47"/>
      <text:p text:style-name="P48">中　華　民　國　　　　　　　年　　　　　　　　月　　　　　　日</text:p>
      <text:p text:style-name="P49"/>
      <text:p text:style-name="P50"/>
      <text:p text:style-name="P51"/>
      <text:p text:style-name="P52">說明：</text:p>
      <text:p text:style-name="P53">一、「黨員」之後填寫黨員姓名。</text:p>
      <text:p text:style-name="P54">二、「候選人」之前填寫選舉種類及選舉區名稱，如「臺北市第○屆市長選舉」。</text:p>
      <text:p text:style-name="P55">三、「政黨名稱」應寫明政黨全銜，並加蓋中央主管機關發給該黨之圖記。</text:p>
      <text:p text:style-name="P56">四、「負責人」指各政黨向中央主管機關備案之負責人，應由各該負責人簽名或蓋章。</text:p>
      <text:p text:style-name="P57"><text:span text:style-name="T58">五、每一候選人應檢附</text:span><text:span text:style-name="T59">1</text:span><text:span text:style-name="T60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chec08</dc:creator>
    <meta:creation-date>2022-08-26T09:05:00Z</meta:creation-date>
    <dc:date>2022-08-26T09:05:00Z</dc:date>
    <meta:print-date>2011-06-28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