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line-height-at-least="0.1666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2777in" fo:margin-left="0.37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text-indent="0.3888in">
        <style:tab-stops>
          <style:tab-stop style:type="left" style:position="3.781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125in" fo:margin-bottom="0.125in" fo:margin-left="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6" style:parent-style-name="說明" style:family="paragraph"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<text:s text:c="16"/></text:span><text:span text:style-name="T5">，為</text:span><text:span text:style-name="T6">彰化縣</text:span><text:span text:style-name="T7"><text:s/></text:span><text:span text:style-name="T8"><text:s text:c="2"/></text:span><text:span text:style-name="T9"><text:s text:c="3"/></text:span><text:span text:style-name="T10"><text:s text:c="2"/></text:span><text:span text:style-name="T11">鄉(鎮、市)第</text:span><text:span text:style-name="T12"><text:s/></text:span><text:span text:style-name="T13"><text:s text:c="2"/></text:span><text:span text:style-name="T14"><text:s/></text:span><text:span text:style-name="T15">屆鄉(鎮、市)長選舉</text:span><text:span text:style-name="T16">候選人。</text:span></text:p>
      <text:p text:style-name="P17">此　致</text:p>
      <text:p text:style-name="P18"><text:span text:style-name="T19">彰化縣</text:span><text:span text:style-name="T20">選舉委員會</text:span></text:p>
      <text:p text:style-name="P21">政黨名稱：</text:p>
      <text:p text:style-name="P22"><text:span text:style-name="T23">負 責 人：　　　　　　　　　　　　</text:span><text:span text:style-name="T24"><text:s text:c="6"/></text:span><text:span text:style-name="T25">簽名或蓋章</text:span></text:p>
      <text:p text:style-name="P26"><text:span text:style-name="T27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圖　<text:s text:c="3"/>記</text:p>
      <text:p text:style-name="P36"/>
      <text:p text:style-name="P37"/>
      <text:p text:style-name="P38"/>
      <text:p text:style-name="P39"/>
      <text:p text:style-name="P40"/>
      <text:p text:style-name="P41"/>
      <text:p text:style-name="P42">中　華　民　國　　　　　　　年　　　　　　　　月　　　　　　日</text:p>
      <text:p text:style-name="P43"/>
      <text:p text:style-name="P44"/>
      <text:p text:style-name="P45"/>
      <text:p text:style-name="P46">說明：</text:p>
      <text:p text:style-name="P47">一、「黨員」之後填寫黨員姓名。</text:p>
      <text:p text:style-name="P48">二、「候選人」之前填寫選舉種類及選舉區名稱，如「臺北市第○屆市長選舉」。</text:p>
      <text:p text:style-name="P49">三、「政黨名稱」應寫明政黨全銜，並加蓋中央主管機關發給該黨之圖記。</text:p>
      <text:p text:style-name="P50">四、「負責人」指各政黨向中央主管機關備案之負責人，應由各該負責人簽名或蓋章。</text:p>
      <text:p text:style-name="P51"><text:span text:style-name="T52">五、每一候選人應檢附</text:span><text:span text:style-name="T53">1</text:span><text:span text:style-name="T54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hec08</dc:creator>
    <meta:creation-date>2022-08-26T09:01:00Z</meta:creation-date>
    <dc:date>2022-08-26T09:01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