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本文" style:family="paragraph">
      <style:paragraph-properties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2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left="0.6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<text:s text:c="15"/></text:span><text:span text:style-name="T8">，前經本黨推薦為</text:span><text:span text:style-name="T9">彰化縣第19屆縣長選舉</text:span><text:span text:style-name="T10">候選人，茲經本黨決定撤回其推薦。</text:span></text:p>
      <text:p text:style-name="P11">此　致</text:p>
      <text:p text:style-name="P12"><text:span text:style-name="T13">彰化縣</text:span><text:span text:style-name="T14">選舉委員會</text:span></text:p>
      <text:p text:style-name="P15">政黨名稱：</text:p>
      <text:p text:style-name="P16"><text:span text:style-name="T17">負 責 人：　　　　　　　　　　　</text:span><text:span text:style-name="T18">簽名或蓋章</text:span></text:p>
      <text:p text:style-name="P19"/>
      <text:p text:style-name="P20"><text:span text:style-name="T21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>　　　　　　　　　　　</text:p>
      <text:p text:style-name="P24">　　　　圖　　記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　華　民　國　　　　　　　年　　　　　　　　月　　　　　　日</text:p>
      <text:p text:style-name="P33"/>
      <text:p text:style-name="P34"/>
      <text:p text:style-name="P35"/>
      <text:p text:style-name="P36"/>
      <text:p text:style-name="P37">說明：</text:p>
      <text:p text:style-name="P38">一、「黨員」之後填寫黨員姓名。</text:p>
      <text:p text:style-name="P39"><text:span text:style-name="T40">二、「候選人」之前填寫選舉種類及選舉區名稱，如「</text:span><text:span text:style-name="T41">臺</text:span><text:span text:style-name="T42">北市</text:span><text:span text:style-name="T43">第</text:span><text:span text:style-name="T44">○屆</text:span><text:span text:style-name="T45">市</text:span><text:span text:style-name="T46">長</text:span><text:span text:style-name="T47">選舉」</text:span><text:span text:style-name="T48">。</text:span></text:p>
      <text:p text:style-name="P49">三、「政黨名稱」應寫明政黨全銜，並加蓋中央主管機關發給該黨之圖記。</text:p>
      <text:p text:style-name="P50">四、「負責人」指各政黨向中央主管機關備案之負責人，應由各該負責人簽名或蓋章。</text:p>
      <text:p text:style-name="P51"><text:span text:style-name="T52">五、每一被撤回推薦之候選人應檢附</text:span><text:span text:style-name="T53">1</text:span><text:span text:style-name="T54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hec08</dc:creator>
    <meta:creation-date>2022-08-26T08:54:00Z</meta:creation-date>
    <dc:date>2022-08-26T08:54:00Z</dc:date>
    <meta:print-date>2011-06-28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