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75in"/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75in"/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fo:line-height="0.3472in"/>
    </style:style>
    <style:style style:name="P11" style:parent-style-name="內文" style:list-style-name="LFO1" style:family="paragraph">
      <style:paragraph-properties fo:line-height="0.3472in"/>
    </style:style>
    <style:style style:name="P12" style:parent-style-name="內文" style:list-style-name="LFO1" style:family="paragraph">
      <style:paragraph-properties fo:line-height="0.3472in"/>
    </style:style>
    <style:style style:name="P13" style:parent-style-name="內文" style:list-style-name="LFO1" style:family="paragraph">
      <style:paragraph-properties fo:line-height="0.3472in"/>
    </style:style>
    <style:style style:name="P14" style:parent-style-name="內文" style:list-style-name="LFO1" style:family="paragraph">
      <style:paragraph-properties fo:line-height="0.3472in"/>
    </style:style>
    <style:style style:name="P15" style:parent-style-name="內文" style:family="paragraph">
      <style:paragraph-properties fo:line-height="0.3472in"/>
    </style:style>
    <style:style style:name="P16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/>
    </style:style>
    <style:style style:name="P17" style:parent-style-name="內文" style:family="paragraph">
      <style:paragraph-properties style:snap-to-layout-grid="false" fo:line-height="0.3333in" fo:margin-left="0.6666in">
        <style:tab-stops>
          <style:tab-stop style:type="center" style:position="2.2173in"/>
          <style:tab-stop style:type="right" style:position="5.1013in"/>
        </style:tab-stops>
      </style:paragraph-properties>
    </style:style>
    <style:style style:name="P18" style:parent-style-name="內文" style:family="paragraph">
      <style:paragraph-properties fo:line-height="0.6944in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6944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6944in" fo:margin-left="0.6666in">
        <style:tab-stops/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694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6944in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6944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8617in" svg:y="-0.51773in" svg:width="0.53889in" svg:height="0.49583in" style:rel-width="scale" style:rel-height="scale"><draw:text-box><text:p text:style-name="內文"><text:span text:style-name="T3">13</text:span></text:p></draw:text-box><svg:title/><svg:desc/></draw:frame></text:span><text:span text:style-name="T4">臺北市第8屆市長</text:span><text:span text:style-name="T5">選舉</text:span></text:p>
      <text:p text:style-name="P6">選後候選人文件送達地址調查表</text:p>
      <text:p text:style-name="P7"/>
      <text:p text:style-name="P8"><text:span text:style-name="T9">選舉結束後</text:span>下列文件將寄達貴候選人，請確實填報送（寄）達地址。</text:p>
      <text:list text:style-name="LFO1" text:continue-numbering="true">
        <text:list-item>
          <text:p text:style-name="P10">候選人得票數相同時抽籤。</text:p>
        </text:list-item>
        <text:list-item>
          <text:p text:style-name="P11">致送當選證書（當選人）。</text:p>
        </text:list-item>
        <text:list-item>
          <text:p text:style-name="P12">寄送各候選人在每一投票所得票數表（各候選人）。</text:p>
        </text:list-item>
        <text:list-item>
          <text:p text:style-name="P13">發還候選人所繳之保證金（候選人得票數達法定標準者）或證件。</text:p>
        </text:list-item>
        <text:list-item>
          <text:p text:style-name="P14">通知候選人領取補貼之競選經費（候選人得票數達法定標準者）。</text:p>
        </text:list-item>
      </text:list>
      <text:p text:style-name="P15"/>
      <text:p text:style-name="P16"><text:s text:c="4"/>選舉種類：臺北市第8屆市長選舉</text:p>
      <text:p text:style-name="P17"><text:s text:c="5"/></text:p>
      <text:p text:style-name="P18"><text:s text:c="4"/>候<text:s text:c="2"/>選<text:s text:c="2"/>人：<text:span text:style-name="T19"><text:s text:c="20"/></text:span>（簽名或蓋章）</text:p>
      <text:p text:style-name="P20"><text:s text:c="4"/>送（寄）達地址：<text:span text:style-name="T21"><text:s text:c="6"/></text:span>市<text:span text:style-name="T22"><text:s/></text:span><text:span text:style-name="T23"><text:s text:c="2"/></text:span><text:span text:style-name="T24"><text:s text:c="2"/></text:span><text:span text:style-name="T25"><text:s text:c="2"/></text:span><text:s/>區<text:span text:style-name="T26"><text:s text:c="4"/></text:span><text:span text:style-name="T27"><text:s text:c="2"/></text:span><text:span text:style-name="T28"><text:s text:c="2"/></text:span>街路<text:s/></text:p>
      <text:p text:style-name="P29"><text:s text:c="12"/><text:span text:style-name="T30"><text:s text:c="6"/></text:span>段<text:span text:style-name="T31"><text:s text:c="5"/></text:span>巷<text:span text:style-name="T32"><text:s text:c="4"/></text:span>弄<text:span text:style-name="T33"><text:s/></text:span><text:span text:style-name="T34"><text:s/></text:span><text:span text:style-name="T35"><text:s text:c="3"/></text:span>號<text:span text:style-name="T36"><text:s text:c="2"/></text:span><text:span text:style-name="T37"><text:s/></text:span>樓</text:p>
      <text:p text:style-name="P38"><text:s text:c="4"/>聯絡電話：<text:span text:style-name="T39"><text:s/></text:span><text:span text:style-name="T40"><text:s text:c="38"/></text:span></text:p>
      <text:p text:style-name="P41"><text:s text:c="4"/>聯<text:s/>絡<text:s/>人：<text:span text:style-name="T42"><text:s text:c="38"/></text:span></text:p>
      <text:p text:style-name="P43"/>
      <text:p text:style-name="P44"><text:s/>中<text:s text:c="2"/>華<text:s text:c="2"/>民<text:s text:c="2"/>國<text:s text:c="2"/><text:s/><text:s/>111<text:s text:c="2"/><text:s/>年<text:s/><text:span text:style-name="T45"><text:s text:c="9"/></text:span>月<text:s/><text:span text:style-name="T46"><text:s text:c="5"/></text:span><text:span text:style-name="T47"><text:s text:c="4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ct10</meta:initial-creator>
    <dc:creator>mect022</dc:creator>
    <meta:creation-date>2022-08-26T09:57:00Z</meta:creation-date>
    <dc:date>2022-08-26T09:57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