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3" style:parent-style-name="表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margin-left="0.3881in" fo:text-indent="-0.38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6784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Column26" style:family="table-column">
      <style:table-column-properties style:column-width="1.1097in" style:use-optimal-column-width="false"/>
    </style:style>
    <style:style style:name="TableColumn27" style:family="table-column">
      <style:table-column-properties style:column-width="1.2027in" style:use-optimal-column-width="false"/>
    </style:style>
    <style:style style:name="Table23" style:family="table">
      <style:table-properties style:width="6.3305in" fo:margin-left="0in" table:align="center"/>
    </style:style>
    <style:style style:name="TableRow28" style:family="table-row">
      <style:table-row-properties style:min-row-height="0.273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7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41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417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417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41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417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417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41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表內文" style:family="paragraph">
      <style:paragraph-properties fo:line-height="0.2777in" fo:margin-left="0.6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31" style:parent-style-name="表內文" style:family="paragraph">
      <style:paragraph-properties fo:line-height="0.2777in" fo:margin-left="0.6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37" style:parent-style-name="表內文" style:family="paragraph">
      <style:paragraph-properties fo:line-height="0.2777in" fo:margin-left="0.6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表內文" style:family="paragraph">
      <style:paragraph-properties fo:line-height="0.2777in" fo:margin-left="0.6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表內文一" style:family="paragraph">
      <style:paragraph-properties fo:margin-left="0.3388in" fo:text-indent="-0.3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彰化縣</text:span><text:span text:style-name="T5"><text:s text:c="4"/></text:span><text:span text:style-name="T6"><text:s text:c="2"/></text:span><text:span text:style-name="T7">鄉(鎮、市)第</text:span><text:span text:style-name="T8"><text:s/></text:span><text:span text:style-name="T9"><text:s/></text:span><text:span text:style-name="T10"><text:s/></text:span><text:span text:style-name="T11">屆鄉(鎮、市)長</text:span><text:span text:style-name="T12">選舉</text:span></text:p>
      <text:p text:style-name="P13">候選人設立競選辦事處登記書</text:p>
      <text:p text:style-name="表內文"><text:span text:style-name="T14">受文者：</text:span><text:span text:style-name="T15">彰化縣</text:span><text:span text:style-name="T16">選舉委員會</text:span></text:p>
      <text:p text:style-name="P17"><text:span text:style-name="T18">一、本人登記為</text:span><text:span text:style-name="T19">彰化縣</text:span><text:span text:style-name="T20">鄉鎮市</text:span><text:span text:style-name="T21">長</text:span><text:span text:style-name="T22">選舉候選人，擬設立下列競選辦事處，該處均非機關（構）、學校、依法設立之人民團體或經常定為投票所、開票所之處所及其他公共場所。請查照核准登記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競選辦事處</text:p>
            <text:p text:style-name="P31">地址</text:p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>負責人姓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主辦事處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二、本人上開資料，除為選務之用外，同意公開供媒體及公眾為報導、研究及聯繫等合理使用(不同意公開項目亦已於說明五註明)。</text:p>
      <text:p text:style-name="P120"><text:span text:style-name="T121">選舉</text:span><text:span text:style-name="T122">類別：</text:span><text:span text:style-name="T123">彰化縣</text:span><text:span text:style-name="T124"><text:s text:c="4"/></text:span><text:span text:style-name="T125"><text:s text:c="2"/></text:span><text:span text:style-name="T126">鄉(鎮、市)第</text:span><text:span text:style-name="T127"><text:s/></text:span><text:span text:style-name="T128"><text:s text:c="2"/></text:span><text:span text:style-name="T129">屆鄉(鎮、市)長</text:span><text:span text:style-name="T130">選舉</text:span></text:p>
      <text:p text:style-name="P131"><text:span text:style-name="T132">候選人</text:span><text:span text:style-name="T133">：　 <text:s/>　</text:span><text:span text:style-name="T134"><text:s text:c="4"/></text:span><text:span text:style-name="T135">　　　 <text:s text:c="6"/>　</text:span><text:span text:style-name="T136">（簽名或蓋章）</text:span></text:p>
      <text:p text:style-name="P137">戶籍地址：</text:p>
      <text:p text:style-name="P138"><text:span text:style-name="T139">日期：</text:span><text:span text:style-name="T140"><text:s/></text:span><text:span text:style-name="T141"><text:s/></text:span><text:span text:style-name="T142">　　</text:span><text:span text:style-name="T143"><text:s text:c="2"/></text:span><text:span text:style-name="T144">年 　　</text:span><text:span text:style-name="T145"><text:s/></text:span><text:span text:style-name="T146">月　　　</text:span><text:span text:style-name="T147"><text:s/></text:span><text:span text:style-name="T148">日填送</text:span></text:p>
      <text:p text:style-name="P149">說明：</text:p>
      <text:p text:style-name="P15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51">二、本人登記之空白欄，請填寫選舉種類，填寫示例，如「立法委員」、「○○縣縣長」。</text:p>
      <text:p text:style-name="P152">三、候選人於競選活動期間，得在選舉區內設立競選辦事處，設立二所以上者，應自行選定一所主辦事處，並填寫於第一欄內。</text:p>
      <text:p text:style-name="P153">四、競選辦事處，以候選人為負責人，如設立二所以上者，除主辦事處外，其餘各辦事處應由候選人指定專人負責。</text:p>
      <text:p text:style-name="P154"><text:span text:style-name="T155">五、不同意公開項目(請勾選)<text:s/></text:span><text:span text:style-name="T156"></text:span><text:span text:style-name="T157">競選辦事處地址</text:span><text:span text:style-name="T158"></text:span><text:span text:style-name="T159">電話</text:span><text:span text:style-name="T160"></text:span><text:span text:style-name="T161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hec08</dc:creator>
    <meta:creation-date>2022-08-26T09:01:00Z</meta:creation-date>
    <dc:date>2022-08-26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