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1" style:parent-style-name="內文" style:family="paragraph">
      <style:paragraph-properties fo:text-align="center" fo:margin-bottom="0.125in" fo:line-height="0.3333in" fo:margin-right="-0.0013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147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465in" style:use-optimal-column-width="false"/>
    </style:style>
    <style:style style:name="TableColumn26" style:family="table-column">
      <style:table-column-properties style:column-width="0.147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12" style:family="table">
      <style:table-properties style:width="6.5951in" fo:margin-left="0in" table:align="center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row-height="0.6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Row58" style:family="table-row">
      <style:table-row-properties style:row-height="0.629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row-height="0.391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0.3937in" style:use-optimal-row-height="false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row-height="0.3937in" style:use-optimal-row-height="false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row-height="0.3937in" style:use-optimal-row-height="false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3937in" style:use-optimal-row-height="false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row-height="0.3937in" style:use-optimal-row-height="false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row-height="0.3937in" style:use-optimal-row-height="false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row-height="0.3937in" style:use-optimal-row-height="false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row-height="0.3937in" style:use-optimal-row-height="false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1.363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333in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fo:margin-top="0.125in"/>
      <style:text-properties style:font-name="標楷體" style:font-name-asian="標楷體"/>
    </style:style>
    <style:style style:name="P407" style:parent-style-name="內文" style:family="paragraph">
      <style:paragraph-properties fo:break-before="page" fo:margin-top="0.125in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fo:font-size="10pt" style:font-size-asian="10pt" style:font-size-complex="10pt"/>
    </style:style>
    <style:style style:name="P41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1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P4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P433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34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35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36" style:parent-style-name="內文" style:family="paragraph">
      <style:paragraph-properties style:snap-to-layout-grid="false" fo:text-align="justify" fo:line-height="0.25in" fo:margin-left="0.4833in" fo:text-indent="-0.31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41in"/>
    </style:style>
    <style:style style:name="T438" style:parent-style-name="預設段落字型" style:family="text">
      <style:text-properties style:font-name="標楷體" style:font-name-asian="標楷體" fo:letter-spacing="-0.0041in"/>
    </style:style>
    <style:style style:name="T439" style:parent-style-name="預設段落字型" style:family="text">
      <style:text-properties style:font-name="標楷體" style:font-name-asian="標楷體" fo:letter-spacing="-0.0041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-0.0041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P443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fo:letter-spacing="0.0027in"/>
    </style:style>
    <style:style style:name="T454" style:parent-style-name="預設段落字型" style:family="text">
      <style:text-properties style:font-name="標楷體" style:font-name-asian="標楷體" fo:letter-spacing="0.0013in"/>
    </style:style>
    <style:style style:name="T455" style:parent-style-name="預設段落字型" style:family="text">
      <style:text-properties style:font-name="標楷體" style:font-name-asian="標楷體" fo:letter-spacing="0.0013in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letter-spacing="0.0027in"/>
    </style:style>
    <style:style style:name="T458" style:parent-style-name="預設段落字型" style:family="text">
      <style:text-properties style:font-name="標楷體" style:font-name-asian="標楷體" fo:letter-spacing="0.0013in"/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 style:font-name-complex="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細明體" style:letter-kerning="false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 fo:letter-spacing="0.0013in"/>
    </style:style>
    <style:style style:name="T467" style:parent-style-name="預設段落字型" style:family="text">
      <style:text-properties style:font-name="標楷體" style:font-name-asian="標楷體" fo:letter-spacing="0.0013in"/>
    </style:style>
    <style:style style:name="T468" style:parent-style-name="預設段落字型" style:family="text">
      <style:text-properties style:font-name="標楷體" style:font-name-asian="標楷體" style:font-name-complex="細明體" style:letter-kerning="false"/>
    </style:style>
    <style:style style:name="T469" style:parent-style-name="預設段落字型" style:family="text">
      <style:text-properties style:font-name="標楷體" style:font-name-asian="標楷體" fo:letter-spacing="0.0013in"/>
    </style:style>
    <style:style style:name="T470" style:parent-style-name="預設段落字型" style:family="text">
      <style:text-properties style:font-name="標楷體" style:font-name-asian="標楷體" fo:letter-spacing="0.0013in"/>
    </style:style>
    <style:style style:name="T471" style:parent-style-name="預設段落字型" style:family="text">
      <style:text-properties style:font-name="標楷體" style:font-name-asian="標楷體" style:font-name-complex="細明體" style:letter-kerning="false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細明體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78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79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letter-spacing="0.0013in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fo:letter-spacing="0.0013in"/>
    </style:style>
    <style:style style:name="T515" style:parent-style-name="預設段落字型" style:family="text">
      <style:text-properties style:font-name="標楷體" style:font-name-asian="標楷體" fo:letter-spacing="0.0013in"/>
    </style:style>
    <style:style style:name="P516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T518" style:parent-style-name="預設段落字型" style:family="text">
      <style:text-properties style:font-name="標楷體" style:font-name-asian="標楷體" fo:letter-spacing="0.0013in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P520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521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0.0013in"/>
    </style:style>
    <style:style style:name="T523" style:parent-style-name="預設段落字型" style:family="text">
      <style:text-properties style:font-name="標楷體" style:font-name-asian="標楷體" fo:letter-spacing="0.0013in"/>
    </style:style>
    <style:style style:name="T524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</text:span><text:span text:style-name="T3"><text:s text:c="2"/></text:span><text:span text:style-name="T4"><text:s/></text:span><text:span text:style-name="T5"><text:s/></text:span><text:span text:style-name="T6"><text:s text:c="2"/></text:span><text:span text:style-name="T7">鄉(鎮、市)民代表會第</text:span><text:span text:style-name="T8"><text:s text:c="2"/></text:span><text:span text:style-name="T9"><text:s/></text:span><text:span text:style-name="T10">屆代表選舉</text:span></text:p>
      <text:p text:style-name="P11">候選人刊登選舉公報之個人資料及政見稿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選舉</text:p>
            <text:p text:style-name="P34">區別</text:p>
          </table:table-cell>
          <table:table-cell table:style-name="TableCell35" table:number-columns-spanned="8">
            <text:p text:style-name="P36"><text:span text:style-name="T37">第</text:span><text:span text:style-name="T38"><text:s text:c="2"/></text:span><text:span text:style-name="T39"><text:s text:c="2"/></text:span><text:span text:style-name="T40">選舉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號次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第號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出生年月日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出生地</text:p>
          </table:table-cell>
          <table:table-cell table:style-name="TableCell61" table:number-columns-spanned="6">
            <text:p text:style-name="P62"><text:s text:c="4"/><text:s/>省（市）<text:s text:c="6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推薦之政黨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8">
            <text:p text:style-name="P69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學歷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5">
            <text:p text:style-name="P233">經歷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備註</text:p>
          </table:table-cell>
          <table:table-cell table:style-name="TableCell395" table:number-columns-spanned="17">
            <text:p text:style-name="P396"><text:span text:style-name="T397"><text:s text:c="19"/></text:span><text:span text:style-name="T398"><text:s text:c="3"/></text:span><text:span text:style-name="T399"><text:s text:c="2"/></text:span><text:span text:style-name="T400">學歷，曾刊登於</text:span><text:span text:style-name="T401"><text:s text:c="17"/></text:span><text:span text:style-name="T402"><text:s/></text:span><text:span text:style-name="T403"><text:s text:c="10"/></text:span><text:span text:style-name="T404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/>
      <text:soft-page-break/>
      <text:p text:style-name="P407"><text:span text:style-name="T408">政見：</text:span></text:p>
      <text:p text:style-name="內文"><text:span text:style-name="T409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410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411">10</text:p><text:p text:style-name="P412">cm</text:p></draw:text-box><svg:title/><svg:desc/></draw:frame></draw:g></text:span><text:span text:style-name="T413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政見內容是否繳送電子檔： □是 <text:s/>□否</text:p>
      <text:p text:style-name="P423"/>
      <text:p text:style-name="內文"><text:span text:style-name="T424">候選</text:span><text:span text:style-name="T425">人：　　　 <text:s text:c="4"/>　　　</text:span><text:span text:style-name="T426"><text:s text:c="6"/></text:span><text:span text:style-name="T427"><text:s text:c="5"/></text:span><text:span text:style-name="T428">　　<text:s/></text:span><text:span text:style-name="T429">（簽名或蓋章）</text:span></text:p>
      <text:p text:style-name="P430">中華民國　 <text:s text:c="3"/>　年　 <text:s text:c="4"/>　月　 <text:s text:c="3"/>　日</text:p>
      <text:p text:style-name="P431"><text:span text:style-name="T432">說明：</text:span></text:p>
      <text:p text:style-name="P433">一、「選舉」之前填寫選舉種類，如「臺北市第○屆市長選舉」、「臺北市議會第○屆議員選舉」。</text:p>
      <text:p text:style-name="P434">二、「選舉區別」欄內，請填寫選舉區名稱，例如：「第○選舉區」。</text:p>
      <text:p text:style-name="P435">三、「號次」欄不必填寫，俟抽籤決定號次後由選舉機關查填。</text:p>
      <text:p text:style-name="P436"><text:span text:style-name="T437">四</text:span><text:span text:style-name="T438">、</text:span><text:span text:style-name="T439">經政黨</text:span><text:span text:style-name="T440">推薦</text:span><text:span text:style-name="T441">之候選人，</text:span><text:span text:style-name="T442">推薦之政黨欄應書寫全銜不得簡略。非經政黨推薦之候選人，填寫無。</text:span></text:p>
      <text:p text:style-name="P443"><text:span text:style-name="T444">五</text:span><text:span text:style-name="T445">、</text:span><text:span text:style-name="T446">學歷</text:span><text:span text:style-name="T447">、</text:span><text:span text:style-name="T448">經歷應分別填寫，</text:span><text:span text:style-name="T449">可自行調整空格，</text:span><text:span text:style-name="T450">合計以150字為限。</text:span><text:span text:style-name="T451">候選人學歷為學士以上學位，其為國內學歷者，應檢附公立或已立案之私立大學授予之學位證明文件</text:span><text:span text:style-name="T452">正本及影本各1份（正本</text:span><text:span text:style-name="T453">驗後發還</text:span><text:span text:style-name="T454">）</text:span><text:span text:style-name="T455">；其為國外學歷者，應檢附經我國駐外使領館、代表處、辦事處或其他經外交部授權機構驗證之國外學歷證明文件</text:span><text:span text:style-name="T456">正本及影本各1份（正本</text:span><text:span text:style-name="T457">驗後發還</text:span><text:span text:style-name="T458">）</text:span><text:span text:style-name="T459">，畢業學校應經中央教育行政機關列入參考名冊，未列入參考名冊者，應經當地國政府權責機關或專業評鑑團體認可；</text:span><text:span text:style-name="T460">其為大陸地區學歷者，</text:span><text:span text:style-name="T461">應檢附中央教育行政機關採認之證明文件</text:span><text:span text:style-name="T462">；其為香港或澳門學歷者，應檢附經</text:span><text:span text:style-name="T463">行政院在香港或澳門設立或指定機構或委託之民間團體驗證之學歷</text:span><text:span text:style-name="T464">證明文件，畢業學校應經中央教育行政機關列入認可名冊。</text:span><text:span text:style-name="T465">未檢附證明文件者，選舉公報將不予刊登該學歷。但</text:span><text:span text:style-name="T466">國內外學歷證明文件，</text:span><text:span text:style-name="T467">於93年3月20日以後辦理之總統、副總統選舉及97年1月12日以後辦理之各項公職人員選舉</text:span><text:span text:style-name="T468">；大陸地區學歷證明文件，於103年11月29日以後辦理之各項公職人員選舉，</text:span><text:span text:style-name="T469">曾刊登於選舉公報學歷欄內之候選人學歷，得予免附，並應於刊登選舉公報之個人資料及政見稿內註明該學歷及選舉名稱。</text:span><text:span text:style-name="T470">另</text:span><text:span text:style-name="T471">候選人於</text:span><text:span text:style-name="T472">與我國簽署免除重複驗證國際書面協定國家取得之國外學歷，如檢附經其政府指定之權責機關驗證之</text:span><text:span text:style-name="T473">該</text:span><text:span text:style-name="T474">國學歷證明文件，得免經</text:span><text:span text:style-name="T475">我國駐外使領館、代表處、辦事處或其他經外交部授權機構</text:span><text:span text:style-name="T476">驗證。</text:span></text:p>
      <text:p text:style-name="P477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78">七、政見內容：</text:p>
      <text:p text:style-name="P479"><text:span text:style-name="T480">(一)</text:span><text:span text:style-name="T481">政見內容得以文字、圖案為之，並</text:span><text:span text:style-name="T482">應以電腦打字或書寫於本表所定政見欄位版面範圍(長度18公分、寬度10公分)內</text:span><text:span text:style-name="T483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84"><text:span text:style-name="T485">(二)</text:span><text:span text:style-name="T486">政見內容</text:span><text:span text:style-name="T487">為純文字，未使用圖案者，由選舉委員會編排版面刊登選舉公報。但候選人有提供與書面政見內容相同之電子檔，且符合規定格式者，依電子檔內容編排，</text:span><text:span text:style-name="T488">電子檔應以黑白</text:span><text:span text:style-name="T489">或</text:span><text:span text:style-name="T490">灰階格式存取。政見</text:span><text:span text:style-name="T491">內容</text:span><text:span text:style-name="T492">有使用圖案者，應於申請登記時繳送與書面政見內容相同之電子檔，電子檔應以黑白</text:span><text:span text:style-name="T493">或</text:span><text:span text:style-name="T494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95"><text:span text:style-name="T496">(三)政見</text:span><text:span text:style-name="T497">內容</text:span><text:span text:style-name="T498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9"><text:span text:style-name="T500">(</text:span><text:span text:style-name="T501">四</text:span><text:span text:style-name="T502">)候選人</text:span><text:span text:style-name="T503">政見內容，如有</text:span><text:span text:style-name="T504">(</text:span><text:span text:style-name="T505">1</text:span><text:span text:style-name="T506">)</text:span><text:span text:style-name="T507">煽惑他人犯內亂罪或外患罪；</text:span><text:span text:style-name="T508">(</text:span><text:span text:style-name="T509">2</text:span><text:span text:style-name="T510">)</text:span><text:span text:style-name="T511">煽惑他人以暴動破壞社會秩序；</text:span><text:span text:style-name="T512">(</text:span><text:span text:style-name="T513">3</text:span><text:span text:style-name="T514">)</text:span><text:span text:style-name="T515">觸犯其他刑事法律規定之罪者，選舉委員會應通知候選人限期自行修改，屆期不修改或修改後仍有未符規定者，對未符規定部分，不予刊登選舉公報。</text:span></text:p>
      <text:p text:style-name="P516"><text:span text:style-name="T517">八、</text:span><text:span text:style-name="T518">候選人刊登選舉公報之個人資料及</text:span><text:span text:style-name="T519">政見，應於申請登記時繳送。繳送之個人資料、政見稿及電子檔於登記期間截止後，不得修改或更換。</text:span></text:p>
      <text:p text:style-name="P520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21"><text:span text:style-name="T522">十</text:span><text:span text:style-name="T523">、政見稿請以電腦打字或深色筆書寫，如有刪改應於刪改處蓋本人之私章。(以電腦打字者，</text:span><text:span text:style-name="T524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9:04:00Z</meta:creation-date>
    <dc:date>2022-08-26T09:04:00Z</dc:date>
    <meta:print-date>2018-05-25T01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9" meta:character-count="2202" meta:row-count="15" meta:non-whitespace-character-count="1877"/>
  </office:meta>
</office:document-meta>
</file>