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complex="Times New Roma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margin-bottom="0.125in" fo:line-height="0.5555in" fo:margin-left="-0.1958in" fo:margin-right="-0.1368in" fo:text-indent="-0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32pt" style:font-size-asian="32pt" style:font-size-complex="32pt" style:text-combine="line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472in" fo:margin-left="1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top="0.125in" fo:line-height="0.5555in" fo:margin-left="1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5555in" fo:margin-left="1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5555in" fo:margin-left="1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5555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5555in" fo:margin-left="1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5555in" fo:margin-left="1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5555in" fo:margin-left="1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5555in" fo:margin-left="1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77069in" svg:y="-0.43929in" svg:width="0.46806in" svg:height="0.53889in" style:rel-width="scale" style:rel-height="scale"><draw:text-box><text:p text:style-name="內文"><text:span text:style-name="T3">9</text:span></text:p></draw:text-box><svg:title/><svg:desc/></draw:frame></text:span><text:span text:style-name="T4">委 <text:s/>託 <text:s/>書</text:span></text:p>
      <text:p text:style-name="P5"><text:span text:style-name="T6">茲委託</text:span><text:span text:style-name="T7"><text:s text:c="10"/></text:span><text:span text:style-name="T8"><text:s text:c="3"/></text:span><text:span text:style-name="T9"><text:s/></text:span><text:span text:style-name="T10">女士先生</text:span><text:span text:style-name="T11">，代辦</text:span><text:span text:style-name="T12">臺北市</text:span><text:span text:style-name="T13"><text:s text:c="7"/></text:span><text:span text:style-name="T14">區</text:span><text:span text:style-name="T15"><text:s text:c="7"/></text:span><text:span text:style-name="T16">里</text:span><text:span text:style-name="T17">第1</text:span><text:span text:style-name="T18">4</text:span><text:span text:style-name="T19">屆里長選舉</text:span><text:span text:style-name="T20">候選人</text:span><text:span text:style-name="T21"><text:s text:c="9"/></text:span><text:span text:style-name="T22"><text:s text:c="2"/></text:span><text:span text:style-name="T23"><text:s text:c="4"/></text:span><text:span text:style-name="T24">申請登記事宜。</text:span></text:p>
      <text:p text:style-name="P25"><text:s text:c="3"/>此 <text:s/>致</text:p>
      <text:p text:style-name="P26">臺北市選舉委員會</text:p>
      <text:p text:style-name="P27"/>
      <text:p text:style-name="P28"><text:span text:style-name="T29">委 託 人：<text:s/></text:span><text:span text:style-name="T30"><text:s text:c="12"/></text:span><text:span text:style-name="T31"><text:s/></text:span><text:span text:style-name="T32"><text:s text:c="4"/></text:span><text:span text:style-name="T33">（</text:span><text:span text:style-name="T34">簽</text:span><text:span text:style-name="T35">名或蓋</text:span><text:span text:style-name="T36">章</text:span><text:span text:style-name="T37">）</text:span></text:p>
      <text:p text:style-name="P38"><text:s text:c="11"/>（候選人）</text:p>
      <text:p text:style-name="P39"><text:span text:style-name="T40">住 <text:s text:c="3"/>址：</text:span><text:span text:style-name="T41"><text:s text:c="31"/></text:span></text:p>
      <text:p text:style-name="P42"><text:span text:style-name="T43">國民身分證統一編號</text:span><text:span text:style-name="T44">：</text:span><text:span text:style-name="T45"><text:s text:c="28"/></text:span></text:p>
      <text:p text:style-name="P46"><text:span text:style-name="T47">電 <text:s text:c="3"/>話：</text:span><text:span text:style-name="T48"><text:s text:c="30"/></text:span></text:p>
      <text:p text:style-name="P49"/>
      <text:p text:style-name="P50"><text:span text:style-name="T51">受</text:span><text:span text:style-name="T52">委</text:span><text:span text:style-name="T53">託人：</text:span><text:span text:style-name="T54"><text:s text:c="18"/></text:span><text:span text:style-name="T55">（</text:span><text:span text:style-name="T56">簽</text:span><text:span text:style-name="T57">名或蓋</text:span><text:span text:style-name="T58">章</text:span><text:span text:style-name="T59">）</text:span></text:p>
      <text:p text:style-name="P60"><text:span text:style-name="T61">住 <text:s text:c="3"/>址：</text:span><text:span text:style-name="T62"><text:s/></text:span><text:span text:style-name="T63"><text:s text:c="29"/></text:span></text:p>
      <text:p text:style-name="P64"><text:span text:style-name="T65">國民身分證統一編號</text:span><text:span text:style-name="T66">：</text:span><text:span text:style-name="T67"><text:s text:c="28"/></text:span></text:p>
      <text:p text:style-name="P68"><text:span text:style-name="T69">電 <text:s text:c="3"/>話：</text:span><text:span text:style-name="T70"><text:s text:c="32"/></text:span></text:p>
      <text:p text:style-name="P71"/>
      <text:p text:style-name="內文"><text:span text:style-name="T72">中 <text:s text:c="4"/>華 <text:s text:c="4"/>民 <text:s text:c="4"/>國 <text:s text:c="2"/></text:span><text:span text:style-name="T73">1</text:span><text:span text:style-name="T74">11</text:span><text:span text:style-name="T75"><text:s text:c="2"/>年<text:s/></text:span><text:span text:style-name="T76"><text:s text:c="6"/></text:span><text:span text:style-name="T77">月</text:span><text:span text:style-name="T78"><text:s/></text:span><text:span text:style-name="T79"><text:s text:c="2"/></text:span><text:span text:style-name="T80"><text:s text:c="3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ct10</meta:initial-creator>
    <dc:creator>mect022</dc:creator>
    <meta:creation-date>2022-08-26T11:01:00Z</meta:creation-date>
    <dc:date>2022-08-26T11:01:00Z</dc:date>
    <meta:print-date>2018-07-24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