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75in"/>
      <style:text-properties style:font-name="標楷體" style:font-name-asian="標楷體" style:font-name-complex="新細明體" fo:font-weight="bold" style:font-weight-asian="bold" style:letter-kerning="false" fo:font-size="18pt" style:font-size-asian="18pt" style:font-size-complex="18pt"/>
    </style:style>
    <style:style style:name="TableColumn8" style:family="table-column">
      <style:table-column-properties style:column-width="1.8798in"/>
    </style:style>
    <style:style style:name="TableColumn9" style:family="table-column">
      <style:table-column-properties style:column-width="3.9375in"/>
    </style:style>
    <style:style style:name="Table7" style:family="table">
      <style:table-properties style:width="5.8173in" fo:margin-left="0.0104in" table:align="left"/>
    </style:style>
    <style:style style:name="TableRow10" style:family="table-row">
      <style:table-row-properties style:min-row-height="0.9666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indent="0.4451in"/>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text-indent="0.4451in"/>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 style:family="table-row">
      <style:table-row-properties style:min-row-height="0.793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0.775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1666in"/>
      <style:text-properties style:font-name="標楷體" style:font-name-asian="標楷體" style:font-name-complex="新細明體" style:letter-kerning="false" style:font-size-complex="12pt"/>
    </style:style>
    <style:style style:name="P72" style:parent-style-name="內文" style:family="paragraph">
      <style:paragraph-properties fo:text-align="justify" fo:line-height="0.1666in" fo:margin-left="0.3333in" fo:text-indent="-0.3333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style:letter-kerning="false" style:font-size-complex="12pt"/>
    </style:style>
    <style:style style:name="P78" style:parent-style-name="內文" style:family="paragraph">
      <style:paragraph-properties fo:text-align="justify" fo:line-height="0.1666in" fo:margin-left="0.3333in" fo:text-indent="-0.3333in">
        <style:tab-stops/>
      </style:paragraph-properties>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style:letter-kerning="false" style:font-size-complex="12pt"/>
    </style:style>
    <style:style style:name="P82" style:parent-style-name="內文" style:family="paragraph">
      <style:paragraph-properties fo:text-align="justify" fo:line-height="0.1666in" fo:margin-left="0.3333in" fo:text-indent="-0.3333in">
        <style:tab-stops/>
      </style:paragraph-properties>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font-size-complex="12pt"/>
    </style:style>
    <style:style style:name="T8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font-size-complex="12pt"/>
    </style:style>
    <style:style style:name="T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fo:text-align="justify" fo:line-height="0.1666in" fo:margin-left="0.3333in" fo:text-indent="-0.3333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3" text:anchor-type="paragraph" svg:x="5.775in" svg:y="-0.37569in" svg:width="0.46528in" svg:height="0.54861in" style:rel-width="scale" style:rel-height="scale"><draw:text-box><text:p text:style-name="內文">15</text:p></draw:text-box><svg:title/><svg:desc/></draw:frame></text:span><text:span text:style-name="T3">臺北市第1</text:span><text:span text:style-name="T4">4</text:span><text:span text:style-name="T5">屆里長選舉</text:span></text:p>
      <text:p text:style-name="P6">發還候選人保證金與補貼競選費用方式勾選表</text:p>
      <table:table table:style-name="Table7">
        <table:table-columns>
          <table:table-column table:style-name="TableColumn8"/>
          <table:table-column table:style-name="TableColumn9"/>
        </table:table-columns>
        <table:table-row table:style-name="TableRow10">
          <table:table-cell table:style-name="TableCell11">
            <text:p text:style-name="P12">發還保證金與補</text:p>
            <text:p text:style-name="P13">貼競選費用方式</text:p>
          </table:table-cell>
          <table:table-cell table:style-name="TableCell14">
            <text:p text:style-name="P15"><text:span text:style-name="T16">□</text:span><text:span text:style-name="T17"><text:s/>匯入帳號</text:span></text:p>
            <text:p text:style-name="P18"><text:span text:style-name="T19">□<text:s/></text:span><text:span text:style-name="T20">開立支票</text:span></text:p>
          </table:table-cell>
        </table:table-row>
        <table:table-row table:style-name="TableRow21">
          <table:table-cell table:style-name="TableCell22">
            <text:p text:style-name="P23">金融機構名稱</text:p>
          </table:table-cell>
          <table:table-cell table:style-name="TableCell24">
            <text:p text:style-name="P25"/>
          </table:table-cell>
        </table:table-row>
        <table:table-row table:style-name="TableRow26">
          <table:table-cell table:style-name="TableCell27">
            <text:p text:style-name="P28">帳<text:s text:c="6"/>號</text:p>
          </table:table-cell>
          <table:table-cell table:style-name="TableCell29">
            <text:p text:style-name="P30"/>
          </table:table-cell>
        </table:table-row>
      </table:table>
      <text:p text:style-name="P31"/>
      <text:p text:style-name="P32"/>
      <text:p text:style-name="P33"/>
      <text:p text:style-name="P34"/>
      <text:p text:style-name="P35"/>
      <text:p text:style-name="P36"/>
      <text:p text:style-name="P37"><text:span text:style-name="T38"><text:s text:c="5"/></text:span><text:span text:style-name="T39">選 舉 種 類：</text:span><text:span text:style-name="T40">臺北市</text:span><text:span text:style-name="T41"><text:s text:c="8"/></text:span><text:span text:style-name="T42">區</text:span><text:span text:style-name="T43"><text:s text:c="8"/></text:span><text:span text:style-name="T44">里</text:span><text:span text:style-name="T45">第1</text:span><text:span text:style-name="T46">4</text:span><text:span text:style-name="T47">屆里長選舉</text:span></text:p>
      <text:p text:style-name="P48"/>
      <text:p text:style-name="P49"><text:span text:style-name="T50"><text:s text:c="5"/>候 <text:s text:c="2"/>選 <text:s/>人：</text:span><text:span text:style-name="T51"><text:s text:c="24"/></text:span><text:span text:style-name="T52">（簽名或蓋章）</text:span></text:p>
      <text:p text:style-name="P53"/>
      <text:p text:style-name="P54"><text:span text:style-name="T55">中</text:span><text:span text:style-name="T56"><text:s text:c="5"/></text:span><text:span text:style-name="T57">華</text:span><text:span text:style-name="T58"><text:s text:c="5"/></text:span><text:span text:style-name="T59">民</text:span><text:span text:style-name="T60"><text:s text:c="5"/></text:span><text:span text:style-name="T61">國</text:span><text:span text:style-name="T62"><text:s text:c="5"/>1</text:span><text:span text:style-name="T63">11</text:span><text:span text:style-name="T64"><text:s text:c="3"/>年</text:span><text:span text:style-name="T65"><text:s text:c="3"/></text:span><text:span text:style-name="T66"><text:s/></text:span><text:span text:style-name="T67"><text:s text:c="3"/></text:span><text:span text:style-name="T68">月</text:span><text:span text:style-name="T69"><text:s text:c="9"/></text:span><text:span text:style-name="T70">日</text:span></text:p>
      <text:p text:style-name="P71">備註：</text:p>
      <text:p text:style-name="P72"><text:span text:style-name="T73">一、</text:span><text:span text:style-name="T74">勾選「匯入帳號」者，請填寫「候選人本人之金融機構名稱、帳號」及</text:span><text:span text:style-name="T75">附存摺影本</text:span><text:span text:style-name="T76">(不得為政治獻金專戶)</text:span><text:span text:style-name="T77">。</text:span></text:p>
      <text:p text:style-name="P78"><text:span text:style-name="T79">二、</text:span><text:span text:style-name="T80">受款人為候選人本人</text:span><text:span text:style-name="T81">。</text:span></text:p>
      <text:p text:style-name="P82"><text:span text:style-name="T83">三、</text:span><text:span text:style-name="T84">保證金應於當選人名單公告日後30日內發還。但未當選之候選人，得票不足各該選舉區應選出名額除該選舉區選舉人總數所得商數百分之十者，保證金不予發還。所稱該選舉區選舉人總數，應先扣除依</text:span><text:span text:style-name="T85">戶籍法第四十七條</text:span><text:span text:style-name="T86">(已修正為第五十條)</text:span><text:span text:style-name="T87">第四項及第五項</text:span><text:span text:style-name="T88">規定戶籍逕為遷入該戶政事務所之選舉人人數。保證金發還前，依規定應逕予扣除者，應先予以扣除，有餘額時，發還其餘額。</text:span></text:p>
      <text:p text:style-name="P89"><text:span text:style-name="T90">四、</text:span><text:span text:style-name="T91">當選人在一人，得票數達各該選舉區當選票數三分之一以上者，應補貼其競選費用，每票補貼新臺幣三十元。但其最高額，不得超過各該選舉區候選人競選經費最高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08-26T11:07:00Z</meta:creation-date>
    <dc:date>2022-08-26T11:07:00Z</dc:date>
    <meta:print-date>2022-08-05T02:00:00Z</meta:print-date>
    <meta:template xlink:href="Normal" xlink:type="simple"/>
    <meta:editing-cycles>2</meta:editing-cycles>
    <meta:editing-duration>PT0S</meta:editing-duration>
    <meta:document-statistic meta:page-count="1" meta:paragraph-count="1" meta:word-count="82" meta:character-count="550" meta:row-count="3" meta:non-whitespace-character-count="469"/>
  </office:meta>
</office:document-meta>
</file>