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bottom="0.125in" fo:line-height="0.5555in" fo:margin-left="-0.1958in" fo:margin-right="-0.1368in" fo:text-indent="-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1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5555in" fo:margin-left="1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5555in" fo:margin-left="1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5555in" fo:margin-left="1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5555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5555in" fo:margin-left="1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5555in" fo:margin-left="1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5555in" fo:margin-left="1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5555in" fo:margin-left="1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7069in" svg:y="-0.43929in" svg:width="0.46806in" svg:height="0.53889in" style:rel-width="scale" style:rel-height="scale"><draw:text-box><text:p text:style-name="內文"><text:span text:style-name="T3">9</text:span></text:p></draw:text-box><svg:title/><svg:desc/></draw:frame></text:span><text:span text:style-name="T4">委 <text:s/>託 <text:s/>書</text:span></text:p>
      <text:p text:style-name="P5"><text:span text:style-name="T6">茲委託</text:span><text:span text:style-name="T7"><text:s text:c="10"/></text:span><text:span text:style-name="T8"><text:s text:c="3"/></text:span><text:span text:style-name="T9"><text:s/></text:span><text:span text:style-name="T10">女士先生</text:span><text:span text:style-name="T11">，代辦</text:span><text:span text:style-name="T12">臺北市議會第14屆議員選舉第</text:span><text:span text:style-name="T13"><text:s text:c="6"/></text:span><text:span text:style-name="T14">選舉區</text:span><text:span text:style-name="T15">候選人</text:span><text:span text:style-name="T16"><text:s text:c="9"/></text:span><text:span text:style-name="T17"><text:s text:c="2"/></text:span><text:span text:style-name="T18"><text:s text:c="4"/></text:span><text:span text:style-name="T19">申請登記事宜。</text:span></text:p>
      <text:p text:style-name="P20"><text:s text:c="3"/>此 <text:s/>致</text:p>
      <text:p text:style-name="P21">臺北市選舉委員會</text:p>
      <text:p text:style-name="P22"/>
      <text:p text:style-name="P23"><text:span text:style-name="T24">委 託 人：</text:span><text:span text:style-name="T25"><text:s text:c="13"/></text:span><text:span text:style-name="T26"><text:s/></text:span><text:span text:style-name="T27"><text:s text:c="4"/></text:span><text:span text:style-name="T28">（</text:span><text:span text:style-name="T29">簽</text:span><text:span text:style-name="T30">名或蓋</text:span><text:span text:style-name="T31">章</text:span><text:span text:style-name="T32">）</text:span></text:p>
      <text:p text:style-name="P33"><text:s text:c="11"/>（候選人）</text:p>
      <text:p text:style-name="P34"><text:span text:style-name="T35">住 <text:s text:c="3"/>址：</text:span><text:span text:style-name="T36"><text:s text:c="31"/></text:span></text:p>
      <text:p text:style-name="P37"><text:span text:style-name="T38">國民身分證統一編號</text:span><text:span text:style-name="T39">：</text:span><text:span text:style-name="T40"><text:s text:c="28"/></text:span></text:p>
      <text:p text:style-name="P41"><text:span text:style-name="T42">電 <text:s text:c="3"/>話：</text:span><text:span text:style-name="T43"><text:s text:c="30"/></text:span></text:p>
      <text:p text:style-name="P44"/>
      <text:p text:style-name="P45"><text:span text:style-name="T46">受</text:span><text:span text:style-name="T47">委</text:span><text:span text:style-name="T48">託人：<text:s/></text:span><text:span text:style-name="T49"><text:s text:c="17"/></text:span><text:span text:style-name="T50">（</text:span><text:span text:style-name="T51">簽</text:span><text:span text:style-name="T52">名或蓋</text:span><text:span text:style-name="T53">章</text:span><text:span text:style-name="T54">）</text:span></text:p>
      <text:p text:style-name="P55"><text:span text:style-name="T56">住 <text:s text:c="3"/>址：</text:span><text:span text:style-name="T57"><text:s text:c="30"/></text:span></text:p>
      <text:p text:style-name="P58"><text:span text:style-name="T59">國民身分證統一編號</text:span><text:span text:style-name="T60">：</text:span><text:span text:style-name="T61"><text:s text:c="28"/></text:span></text:p>
      <text:p text:style-name="P62"><text:span text:style-name="T63">電 <text:s text:c="3"/>話：</text:span><text:span text:style-name="T64"><text:s text:c="30"/></text:span></text:p>
      <text:p text:style-name="P65"/>
      <text:p text:style-name="內文"><text:span text:style-name="T66">中 <text:s text:c="4"/>華 <text:s text:c="4"/>民 <text:s text:c="4"/>國 <text:s text:c="2"/></text:span><text:span text:style-name="T67">1</text:span><text:span text:style-name="T68">11</text:span><text:span text:style-name="T69"><text:s text:c="2"/>年</text:span><text:span text:style-name="T70"><text:s/></text:span><text:span text:style-name="T71"><text:s text:c="2"/></text:span><text:span text:style-name="T72"><text:s/></text:span><text:span text:style-name="T73"><text:s/></text:span><text:span text:style-name="T74"><text:s text:c="2"/></text:span><text:span text:style-name="T75">月</text:span><text:span text:style-name="T76"><text:s text:c="2"/></text:span><text:span text:style-name="T77"><text:s text:c="2"/></text:span><text:span text:style-name="T78"><text:s text:c="3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ct10</meta:initial-creator>
    <dc:creator>mect022</dc:creator>
    <meta:creation-date>2022-08-26T10:47:00Z</meta:creation-date>
    <dc:date>2022-08-26T10:47:00Z</dc:date>
    <meta:print-date>2018-07-24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