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0.14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11" style:family="table">
      <style:table-properties style:width="6.5951in" fo:margin-left="0in" table:align="center"/>
    </style:style>
    <style:style style:name="TableRow30" style:family="table-row">
      <style:table-row-properties style:row-height="0.62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row-height="0.623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0.391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3937in" style:use-optimal-row-height="false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3937in" style:use-optimal-row-height="false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937in" style:use-optimal-row-height="false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3937in" style:use-optimal-row-height="false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row-height="0.3937in" style:use-optimal-row-height="false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row-height="0.3937in" style:use-optimal-row-height="false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row-height="0.3937in" style:use-optimal-row-height="false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row-height="0.3937in" style:use-optimal-row-height="false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1.363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333in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margin-top="0.125in"/>
      <style:text-properties style:font-name="標楷體" style:font-name-asian="標楷體"/>
    </style:style>
    <style:style style:name="P409" style:parent-style-name="內文" style:family="paragraph">
      <style:paragraph-properties fo:break-before="page" fo:margin-top="0.125in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1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P435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7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8" style:parent-style-name="內文" style:family="paragraph">
      <style:paragraph-properties style:snap-to-layout-grid="false" fo:text-align="justify" fo:line-height="0.25in" fo:margin-left="0.4833in" fo:text-indent="-0.31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41in"/>
    </style:style>
    <style:style style:name="T440" style:parent-style-name="預設段落字型" style:family="text">
      <style:text-properties style:font-name="標楷體" style:font-name-asian="標楷體" fo:letter-spacing="-0.0041in"/>
    </style:style>
    <style:style style:name="T441" style:parent-style-name="預設段落字型" style:family="text">
      <style:text-properties style:font-name="標楷體" style:font-name-asian="標楷體" fo:letter-spacing="-0.0041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-0.0041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P445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fo:letter-spacing="0.0027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fo:letter-spacing="0.0027in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 style:font-name-complex="細明體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 style:font-name-complex="細明體" style:letter-kerning="false"/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 style:font-name-complex="細明體" style:letter-kerning="false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細明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80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81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T516" style:parent-style-name="預設段落字型" style:family="text">
      <style:text-properties style:font-name="標楷體" style:font-name-asian="標楷體" fo:letter-spacing="0.0013in"/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P518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0013in"/>
    </style:style>
    <style:style style:name="T520" style:parent-style-name="預設段落字型" style:family="text">
      <style:text-properties style:font-name="標楷體" style:font-name-asian="標楷體" fo:letter-spacing="0.0013in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P522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52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0.0013in"/>
    </style:style>
    <style:style style:name="T525" style:parent-style-name="預設段落字型" style:family="text">
      <style:text-properties style:font-name="標楷體" style:font-name-asian="標楷體" fo:letter-spacing="0.0013in"/>
    </style:style>
    <style:style style:name="T526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<text:s text:c="4"/></text:span><text:span text:style-name="T4"><text:s text:c="2"/></text:span><text:span text:style-name="T5">鄉(鎮、市)</text:span><text:span text:style-name="T6"><text:s text:c="6"/></text:span><text:span text:style-name="T7">村(里)第</text:span><text:span text:style-name="T8"><text:s text:c="3"/></text:span><text:span text:style-name="T9">屆村(里)長選舉</text:span></text:p>
      <text:p text:style-name="P10">候選人刊登選舉公報之個人資料及政見稿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選舉</text:p>
            <text:p text:style-name="P33">區別</text:p>
          </table:table-cell>
          <table:table-cell table:style-name="TableCell34" table:number-columns-spanned="8">
            <text:p text:style-name="P35"><text:span text:style-name="T36"><text:s text:c="4"/></text:span><text:span text:style-name="T37"><text:s text:c="2"/></text:span><text:span text:style-name="T38">村</text:span><text:span text:style-name="T39">(</text:span><text:span text:style-name="T40">里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號次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第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出生年月日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生地</text:p>
          </table:table-cell>
          <table:table-cell table:style-name="TableCell62" table:number-columns-spanned="6">
            <text:p text:style-name="P63"><text:s text:c="4"/><text:s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推薦之政黨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學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5">
            <text:p text:style-name="P234">經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備註</text:p>
          </table:table-cell>
          <table:table-cell table:style-name="TableCell396" table:number-columns-spanned="17">
            <text:p text:style-name="P397"><text:span text:style-name="T398"><text:s text:c="19"/></text:span><text:span text:style-name="T399"><text:s text:c="3"/></text:span><text:span text:style-name="T400"><text:s text:c="2"/></text:span><text:span text:style-name="T401">學歷，曾刊登於</text:span><text:span text:style-name="T402"><text:s text:c="17"/></text:span><text:span text:style-name="T403"><text:s/></text:span><text:span text:style-name="T404"><text:s text:c="10"/></text:span><text:span text:style-name="T405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/>
      <text:p text:style-name="P408"/>
      <text:soft-page-break/>
      <text:p text:style-name="P409"><text:span text:style-name="T410">政見：</text:span></text:p>
      <text:p text:style-name="內文"><text:span text:style-name="T411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12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13">10</text:p><text:p text:style-name="P414">cm</text:p></draw:text-box><svg:title/><svg:desc/></draw:frame></draw:g></text:span><text:span text:style-name="T415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政見內容是否繳送電子檔： □是 <text:s/>□否</text:p>
      <text:p text:style-name="P425"/>
      <text:p text:style-name="內文"><text:span text:style-name="T426">候選</text:span><text:span text:style-name="T427">人：　　　 <text:s text:c="4"/>　　　</text:span><text:span text:style-name="T428"><text:s text:c="6"/></text:span><text:span text:style-name="T429"><text:s text:c="5"/></text:span><text:span text:style-name="T430">　　<text:s/></text:span><text:span text:style-name="T431">（簽名或蓋章）</text:span></text:p>
      <text:p text:style-name="P432">中華民國　 <text:s text:c="3"/>　年　 <text:s text:c="4"/>　月　 <text:s text:c="3"/>　日</text:p>
      <text:p text:style-name="P433"><text:span text:style-name="T434">說明：</text:span></text:p>
      <text:p text:style-name="P435">一、「選舉」之前填寫選舉種類，如「臺北市第○屆市長選舉」、「臺北市議會第○屆議員選舉」。</text:p>
      <text:p text:style-name="P436">二、「選舉區別」欄內，請填寫選舉區名稱，例如：「第○選舉區」。</text:p>
      <text:p text:style-name="P437">三、「號次」欄不必填寫，俟抽籤決定號次後由選舉機關查填。</text:p>
      <text:p text:style-name="P438"><text:span text:style-name="T439">四</text:span><text:span text:style-name="T440">、</text:span><text:span text:style-name="T441">經政黨</text:span><text:span text:style-name="T442">推薦</text:span><text:span text:style-name="T443">之候選人，</text:span><text:span text:style-name="T444">推薦之政黨欄應書寫全銜不得簡略。非經政黨推薦之候選人，填寫無。</text:span></text:p>
      <text:p text:style-name="P445"><text:span text:style-name="T446">五</text:span><text:span text:style-name="T447">、</text:span><text:span text:style-name="T448">學歷</text:span><text:span text:style-name="T449">、</text:span><text:span text:style-name="T450">經歷應分別填寫，</text:span><text:span text:style-name="T451">可自行調整空格，</text:span><text:span text:style-name="T452">合計以150字為限。</text:span><text:span text:style-name="T453">候選人學歷為學士以上學位，其為國內學歷者，應檢附公立或已立案之私立大學授予之學位證明文件</text:span><text:span text:style-name="T454">正本及影本各1份（正本</text:span><text:span text:style-name="T455">驗後發還</text:span><text:span text:style-name="T456">）</text:span><text:span text:style-name="T457">；其為國外學歷者，應檢附經我國駐外使領館、代表處、辦事處或其他經外交部授權機構驗證之國外學歷證明文件</text:span><text:span text:style-name="T458">正本及影本各1份（正本</text:span><text:span text:style-name="T459">驗後發還</text:span><text:span text:style-name="T460">）</text:span><text:span text:style-name="T461">，畢業學校應經中央教育行政機關列入參考名冊，未列入參考名冊者，應經當地國政府權責機關或專業評鑑團體認可；</text:span><text:span text:style-name="T462">其為大陸地區學歷者，</text:span><text:span text:style-name="T463">應檢附中央教育行政機關採認之證明文件</text:span><text:span text:style-name="T464">；其為香港或澳門學歷者，應檢附經</text:span><text:span text:style-name="T465">行政院在香港或澳門設立或指定機構或委託之民間團體驗證之學歷</text:span><text:span text:style-name="T466">證明文件，畢業學校應經中央教育行政機關列入認可名冊。</text:span><text:span text:style-name="T467">未檢附證明文件者，選舉公報將不予刊登該學歷。但</text:span><text:span text:style-name="T468">國內外學歷證明文件，</text:span><text:span text:style-name="T469">於93年3月20日以後辦理之總統、副總統選舉及97年1月12日以後辦理之各項公職人員選舉</text:span><text:span text:style-name="T470">；大陸地區學歷證明文件，於103年11月29日以後辦理之各項公職人員選舉，</text:span><text:span text:style-name="T471">曾刊登於選舉公報學歷欄內之候選人學歷，得予免附，並應於刊登選舉公報之個人資料及政見稿內註明該學歷及選舉名稱。</text:span><text:span text:style-name="T472">另</text:span><text:span text:style-name="T473">候選人於</text:span><text:span text:style-name="T474">與我國簽署免除重複驗證國際書面協定國家取得之國外學歷，如檢附經其政府指定之權責機關驗證之</text:span><text:span text:style-name="T475">該</text:span><text:span text:style-name="T476">國學歷證明文件，得免經</text:span><text:span text:style-name="T477">我國駐外使領館、代表處、辦事處或其他經外交部授權機構</text:span><text:span text:style-name="T478">驗證。</text:span></text:p>
      <text:p text:style-name="P479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80">七、政見內容：</text:p>
      <text:p text:style-name="P481"><text:span text:style-name="T482">(一)</text:span><text:span text:style-name="T483">政見內容得以文字、圖案為之，並</text:span><text:span text:style-name="T484">應以電腦打字或書寫於本表所定政見欄位版面範圍(長度18公分、寬度10公分)內</text:span><text:span text:style-name="T485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6"><text:span text:style-name="T487">(二)</text:span><text:span text:style-name="T488">政見內容</text:span><text:span text:style-name="T489">為純文字，未使用圖案者，由選舉委員會編排版面刊登選舉公報。但候選人有提供與書面政見內容相同之電子檔，且符合規定格式者，依電子檔內容編排，</text:span><text:span text:style-name="T490">電子檔應以黑白</text:span><text:span text:style-name="T491">或</text:span><text:span text:style-name="T492">灰階格式存取。政見</text:span><text:span text:style-name="T493">內容</text:span><text:span text:style-name="T494">有使用圖案者，應於申請登記時繳送與書面政見內容相同之電子檔，電子檔應以黑白</text:span><text:span text:style-name="T495">或</text:span><text:span text:style-name="T496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7"><text:span text:style-name="T498">(三)政見</text:span><text:span text:style-name="T499">內容</text:span><text:span text:style-name="T500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501"><text:span text:style-name="T502">(</text:span><text:span text:style-name="T503">四</text:span><text:span text:style-name="T504">)候選人</text:span><text:span text:style-name="T505">政見內容，如有</text:span><text:span text:style-name="T506">(</text:span><text:span text:style-name="T507">1</text:span><text:span text:style-name="T508">)</text:span><text:span text:style-name="T509">煽惑他人犯內亂罪或外患罪；</text:span><text:span text:style-name="T510">(</text:span><text:span text:style-name="T511">2</text:span><text:span text:style-name="T512">)</text:span><text:span text:style-name="T513">煽惑他人以暴動破壞社會秩序；</text:span><text:span text:style-name="T514">(</text:span><text:span text:style-name="T515">3</text:span><text:span text:style-name="T516">)</text:span><text:span text:style-name="T517">觸犯其他刑事法律規定之罪者，選舉委員會應通知候選人限期自行修改，屆期不修改或修改後仍有未符規定者，對未符規定部分，不予刊登選舉公報。</text:span></text:p>
      <text:p text:style-name="P518"><text:span text:style-name="T519">八、</text:span><text:span text:style-name="T520">候選人刊登選舉公報之個人資料及</text:span><text:span text:style-name="T521">政見，應於申請登記時繳送。繳送之個人資料、政見稿及電子檔於登記期間截止後，不得修改或更換。</text:span></text:p>
      <text:p text:style-name="P522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3"><text:span text:style-name="T524">十</text:span><text:span text:style-name="T525">、政見稿請以電腦打字或深色筆書寫，如有刪改應於刪改處蓋本人之私章。(以電腦打字者，</text:span><text:span text:style-name="T526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8:00Z</meta:creation-date>
    <dc:date>2022-08-26T09:08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4" meta:row-count="15" meta:non-whitespace-character-count="1887"/>
  </office:meta>
</office:document-meta>
</file>