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華康楷書體W5" svg:font-family="華康楷書體W5" style:font-family-generic="script" style:font-pitch="fixed"/>
    <style:font-face style:name="華康正顏楷體W5(P)" svg:font-family="華康正顏楷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name-complex="華康楷書體W5" fo:font-weight="bold" style:font-weight-asian="bold" fo:font-size="24pt" style:font-size-asian="24pt" style:font-size-complex="26pt"/>
    </style:style>
    <style:style style:name="P2" style:parent-style-name="內文" style:family="paragraph">
      <style:paragraph-properties fo:line-height="150%" fo:text-indent="0.5555in">
        <style:tab-stops>
          <style:tab-stop style:type="right" style:position="5.772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P22" style:parent-style-name="內文" style:family="paragraph">
      <style:paragraph-properties fo:line-height="150%" fo:text-indent="0.2777in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23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14pt" style:language-asian="zh" style:country-asian="HK"/>
    </style:style>
    <style:style style:name="P25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center">
        <style:tab-stops>
          <style:tab-stop style:type="right" style:position="5.7722in"/>
        </style:tab-stops>
      </style:paragraph-properties>
      <style:text-properties style:font-name="華康正顏楷體W5(P)" style:font-name-asian="華康正顏楷體W5(P)" style:font-name-complex="華康楷書體W5" fo:color="#FFFFFF" fo:font-size="20pt" style:font-size-asian="20pt" style:font-size-complex="20pt" fo:background-color="#FFFFFF"/>
    </style:style>
    <style:style style:name="P28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29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30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31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P33" style:parent-style-name="內文" style:family="paragraph">
      <style:paragraph-properties fo:text-align="center">
        <style:tab-stops>
          <style:tab-stop style:type="right" style:position="5.7722in"/>
        </style:tab-stops>
      </style:paragraph-properties>
      <style:text-properties style:font-name="華康正顏楷體W5(P)" style:font-name-asian="華康正顏楷體W5(P)" style:font-name-complex="華康楷書體W5" fo:color="#FFFFFF" fo:font-size="20pt" style:font-size-asian="20pt" style:font-size-complex="20pt" fo:background-color="#FFFFFF"/>
    </style:style>
    <style:style style:name="P34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P36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37" style:parent-style-name="內文" style:family="paragraph">
      <style:paragraph-properties fo:margin-bottom="0.0833in"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38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language-asian="zh" style:country-asian="HK"/>
    </style:style>
    <style:style style:name="P52" style:parent-style-name="內文" style:family="paragraph">
      <style:paragraph-properties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細明體"/>
    </style:style>
    <style:style style:name="P53" style:parent-style-name="內文" style:family="paragraph">
      <style:paragraph-properties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細明體"/>
    </style:style>
    <style:style style:name="P54" style:parent-style-name="內文" style:family="paragraph">
      <style:paragraph-properties>
        <style:tab-stops>
          <style:tab-stop style:type="right" style:position="5.772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39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dott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/><text:s/>託<text:s/><text:s/>書</text:p>
      <text:p text:style-name="P2"><text:span text:style-name="T3">本人為</text:span><text:span text:style-name="T4">申</text:span><text:span text:style-name="T5">請</text:span><text:span text:style-name="T6">登記</text:span><text:span text:style-name="T7">彰化縣</text:span><text:span text:style-name="T8"><text:s text:c="4"/></text:span><text:span text:style-name="T9"><text:s text:c="2"/></text:span><text:span text:style-name="T10">鄉(鎮、市)</text:span><text:span text:style-name="T11"><text:s text:c="6"/></text:span><text:span text:style-name="T12">村(里)第</text:span><text:span text:style-name="T13"><text:s text:c="3"/></text:span><text:span text:style-name="T14">屆村(里)長選舉</text:span><text:span text:style-name="T15">候選人，未</text:span><text:span text:style-name="T16">克親自到場辦理，茲委託</text:span><text:span text:style-name="T17"><text:s text:c="4"/></text:span><text:span text:style-name="T18"><text:s text:c="2"/></text:span><text:span text:style-name="T19"><text:s text:c="6"/></text:span><text:span text:style-name="T20"><text:s text:c="2"/></text:span><text:span text:style-name="T21">君代為辦理候選人登記。</text:span></text:p>
      <text:p text:style-name="P22">此致</text:p>
      <text:p text:style-name="P23"><text:span text:style-name="T24">彰化縣選舉委員會</text:span></text:p>
      <text:p text:style-name="P25"><text:span text:style-name="T26"><draw:frame draw:z-index="251655168" draw:id="id0" draw:style-name="a0" draw:name="Text Box 9" text:anchor-type="paragraph" svg:x="3.25in" svg:y="0.375in" svg:width="0.625in" svg:height="0.625in" style:rel-width="scale" style:rel-height="scale"><draw:text-box><text:p text:style-name="P27">印</text:p></draw:text-box><svg:title/><svg:desc/></draw:frame></text:span></text:p>
      <text:p text:style-name="P28">委託人： <text:s text:c="14"/></text:p>
      <text:p text:style-name="P29">身分證統一編號：</text:p>
      <text:p text:style-name="P30">住址：</text:p>
      <text:p text:style-name="P31"><text:span text:style-name="T32"><draw:frame draw:z-index="251656192" draw:id="id1" draw:style-name="a1" draw:name="Text Box 10" text:anchor-type="paragraph" svg:x="3.375in" svg:y="0.25in" svg:width="0.625in" svg:height="0.625in" style:rel-width="scale" style:rel-height="scale"><draw:text-box><text:p text:style-name="P33">印</text:p></draw:text-box><svg:title/><svg:desc/></draw:frame></text:span></text:p>
      <text:p text:style-name="P34"><text:span text:style-name="T35">受託人： <text:s text:c="14"/></text:span></text:p>
      <text:p text:style-name="P36">身分證統一編號：</text:p>
      <text:p text:style-name="P37">住址：</text:p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 text:c="6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  <text:p text:style-name="P52"/>
      <text:p text:style-name="P53"/>
      <text:p text:style-name="P54"><text:span text:style-name="T55">備註：</text:span><text:span text:style-name="T56">候選人</text:span><text:span text:style-name="T57">親自辦理</text:span><text:span text:style-name="T58">登記</text:span><text:span text:style-name="T59">者，免附</text:span><text:span text:style-name="T60">本委託書</text:span><text:span text:style-name="T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華康楷書體W5" svg:font-family="華康楷書體W5" style:font-family-generic="script" style:font-pitch="fixed"/>
    <style:font-face style:name="華康正顏楷體W5(P)" svg:font-family="華康正顏楷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fo:font-size="14pt" style:font-size-asian="14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5833in" fo:margin-right="-1.1069in" fo:text-indent="-0.3333in">
        <style:tab-stops/>
      </style:paragraph-properties>
      <style:text-properties style:font-name-asian="標楷體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fo:color="#000000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7屆立法委員選舉彰化縣區域、原住民候選人登記申請書</dc:title>
    <meta:initial-creator>cec</meta:initial-creator>
    <dc:creator>chec08</dc:creator>
    <meta:creation-date>2022-08-26T09:09:00Z</meta:creation-date>
    <dc:date>2022-08-26T09:09:00Z</dc:date>
    <meta:print-date>2018-08-03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