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2 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top="0.1666in" fo:line-height="200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3" style:family="table-column">
      <style:table-column-properties style:column-width="1.5486in"/>
    </style:style>
    <style:style style:name="TableColumn54" style:family="table-column">
      <style:table-column-properties style:column-width="5.1381in"/>
    </style:style>
    <style:style style:name="Table52" style:family="table">
      <style:table-properties style:width="6.6868in" style:rel-width="100%" fo:margin-left="0in" table:align="left"/>
    </style:style>
    <style:style style:name="TableRow55" style:family="table-row">
      <style:table-row-properties style:min-row-height="0.6263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ableRow61" style:family="table-row">
      <style:table-row-properties style:min-row-height="0.6263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9756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1666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indent="0.1458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1" style:parent-style-name="內文" style:family="paragraph">
      <style:paragraph-properties fo:text-indent="0.1458in"/>
      <style:text-properties style:font-name="標楷體" style:font-name-asian="標楷體" fo:font-size="14pt" style:font-size-asian="14pt" style:font-size-complex="16pt"/>
    </style:style>
    <style:style style:name="P102" style:parent-style-name="內文" style:family="paragraph">
      <style:paragraph-properties fo:text-indent="0.1666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150%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1年彰化縣地方公職人員選舉</text:p>
      <text:p text:style-name="P2">候選人英文姓名調查表</text:p>
      <text:p text:style-name="P3"><text:span text:style-name="T4"><text:s text:c="5"/></text:span><text:span text:style-name="T5">本次選舉開票</text:span><text:span text:style-name="T6">計票即時資訊，將透過</text:span><text:span text:style-name="T7">中英文</text:span><text:span text:style-name="T8">版電腦計票</text:span><text:span text:style-name="T9">網站提供全球網友查詢</text:span><text:span text:style-name="T10">。如您有</text:span><text:span text:style-name="T11">護照英文</text:span><text:span text:style-name="T12">姓</text:span><text:span text:style-name="T13">名</text:span><text:span text:style-name="T14">或</text:span><text:span text:style-name="T15">習慣</text:span><text:span text:style-name="T16">使用之英文姓名，</text:span><text:span text:style-name="T17">請惠予</text:span><text:span text:style-name="T18">填列本調查表</text:span><text:span text:style-name="T19">，</text:span><text:span text:style-name="T20">並於辦理候選人登記時繳交</text:span><text:span text:style-name="T21">，以</text:span><text:span text:style-name="T22">利非本國民眾於</text:span><text:span text:style-name="T23">英文</text:span><text:span text:style-name="T24">版</text:span><text:span text:style-name="T25">電腦計票網站</text:span><text:span text:style-name="T26">時查詢</text:span><text:span text:style-name="T27">；如未能提供英文</text:span><text:span text:style-name="T28">姓</text:span><text:span text:style-name="T29">名</text:span><text:span text:style-name="T30">或未繳回本調查表者，</text:span><text:span text:style-name="T31">將依您的中文姓名以漢語拼音方式</text:span><text:span text:style-name="T32">自動</text:span><text:span text:style-name="T33">轉換為英文</text:span><text:span text:style-name="T34">姓</text:span><text:span text:style-name="T35">名登載，</text:span><text:span text:style-name="T36">中文姓名有同字異音時，如</text:span><text:span text:style-name="T37"><text:s/></text:span><text:ruby text:style-name="Ru1"><text:ruby-base><text:span text:style-name="T38">和</text:span></text:ruby-base><text:ruby-text text:style-name="WW_CharRuby1">ㄏㄜˊ</text:ruby-text></text:ruby><text:span text:style-name="T39"><text:s/></text:span><text:span text:style-name="T40">及</text:span><text:span text:style-name="T41"><text:s/></text:span><text:ruby text:style-name="Ru2"><text:ruby-base><text:span text:style-name="T42">和</text:span></text:ruby-base><text:ruby-text text:style-name="WW_CharRuby2">ㄏㄢˋ</text:ruby-text></text:ruby><text:span text:style-name="T43"><text:s/></text:span><text:span text:style-name="T44">，轉換成</text:span><text:span text:style-name="T45">英文姓名</text:span><text:span text:style-name="T46">時易產生錯誤，建議您盡可能提供</text:span><text:span text:style-name="T47">英文</text:span><text:span text:style-name="T48">姓</text:span><text:span text:style-name="T49">名</text:span><text:span text:style-name="T50">，</text:span><text:span text:style-name="T51">謝謝您！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登記選舉種類</text:p>
          </table:table-cell>
          <table:table-cell table:style-name="TableCell58">
            <text:p text:style-name="P59"><text:span text:style-name="T60">彰化縣第19屆縣長選舉</text:span></text:p>
          </table:table-cell>
        </table:table-row>
        <table:table-row table:style-name="TableRow61">
          <table:table-cell table:style-name="TableCell62">
            <text:p text:style-name="P63">中 文 姓 名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英 文 姓 名</text:p>
          </table:table-cell>
          <table:table-cell table:style-name="TableCell69">
            <text:p text:style-name="P70"/>
            <text:p text:style-name="P71"/>
            <text:p text:style-name="P72"/>
            <text:p text:style-name="P73"><text:span text:style-name="T74"><text:s/></text:span><text:span text:style-name="T75"><text:s/></text:span><text:span text:style-name="T76"><text:s text:c="10"/></text:span><text:span text:style-name="T77"><text:s/></text:span><text:span text:style-name="T78"><text:s text:c="4"/></text:span><text:span text:style-name="T79"><text:s text:c="3"/></text:span><text:span text:style-name="T80"><text:s/></text:span><text:span text:style-name="T81"><text:s text:c="4"/></text:span><text:span text:style-name="T82"><text:s/></text:span><text:span text:style-name="T83"><text:s/></text:span><text:span text:style-name="T84"><text:s text:c="17"/></text:span></text:p>
            <text:p text:style-name="P85"><text:span text:style-name="T86"><text:s/></text:span><text:span text:style-name="T87"><text:s text:c="4"/>(姓氏) <text:s text:c="11"/></text:span><text:span text:style-name="T88"><text:s/></text:span><text:span text:style-name="T89"><text:s/></text:span><text:span text:style-name="T90"><text:s text:c="2"/></text:span><text:span text:style-name="T91"><text:s text:c="2"/>(名)</text:span></text:p>
          </table:table-cell>
        </table:table-row>
      </table:table>
      <text:p text:style-name="P92"/>
      <text:p text:style-name="P93"/>
      <text:p text:style-name="P94"><text:span text:style-name="T95"><text:s text:c="12"/></text:span><text:span text:style-name="T96">登記申請</text:span><text:span text:style-name="T97">人：</text:span><text:span text:style-name="T98"><text:s text:c="4"/></text:span><text:span text:style-name="T99"><text:s text:c="20"/></text:span><text:span text:style-name="T100">（簽名或蓋章）</text:span></text:p>
      <text:p text:style-name="P101"/>
      <text:p text:style-name="P102"/>
      <text:p text:style-name="P103"><text:span text:style-name="T104">中<text:s/></text:span><text:span text:style-name="T105"><text:s/></text:span><text:span text:style-name="T106">華<text:s/></text:span><text:span text:style-name="T107"><text:s/></text:span><text:span text:style-name="T108">民</text:span><text:span text:style-name="T109"><text:s/></text:span><text:span text:style-name="T110"><text:s/>國</text:span><text:span text:style-name="T111"><text:s text:c="6"/></text:span><text:span text:style-name="T112">年</text:span><text:span text:style-name="T113"><text:s text:c="4"/></text:span><text:span text:style-name="T114">月</text:span><text:span text:style-name="T115"><text:s text:c="4"/></text:span><text:span text:style-name="T1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2 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fo:font-size="14pt" style:font-size-asian="14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fo:margin-left="0.5833in" fo:margin-right="-1.1069in" fo:text-indent="-0.3333in">
        <style:tab-stops/>
      </style:paragraph-properties>
      <style:text-properties style:font-name-asian="標楷體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fo:color="#000000" fo:font-size="16pt" style:font-size-asian="16pt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7屆立法委員選舉彰化縣區域、原住民候選人登記申請書</dc:title>
    <meta:initial-creator>cec</meta:initial-creator>
    <dc:creator>chec08</dc:creator>
    <meta:creation-date>2022-08-26T08:55:00Z</meta:creation-date>
    <dc:date>2022-08-26T08:55:00Z</dc:date>
    <meta:print-date>2018-08-03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