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市議會第11屆議員選舉候選人登記資料</text:p>
      <text:p text:style-name="P2"><text:span text:style-name="T3">是否同意公開調查表</text:span></text:p>
      <text:p text:style-name="P4"><text:span text:style-name="T5">本人申請登記為</text:span><text:span text:style-name="T6">嘉義市議會第11屆議員</text:span><text:span text:style-name="T7">選舉</text:span><text:span text:style-name="T8"><text:s text:c="11"/></text:span><text:span text:style-name="T9">第 <text:s/></text:span><text:span text:style-name="T10"><text:s/></text:span><text:span text:style-name="T11">選舉區</text:span><text:span text:style-name="T12">候選人</text:span><text:span text:style-name="T13">，所檢送之候選人申請登記資料，</text:span><text:span text:style-name="T14">除</text:span><text:span text:style-name="T15">公職人員選舉罷免法第47條規定</text:span><text:span text:style-name="T16">刊登選舉公報</text:span><text:span text:style-name="T17">之個人資料</text:span><text:span text:style-name="T18">依法公開</text:span><text:span text:style-name="T19">外，</text:span><text:span text:style-name="T20">其餘</text:span><text:span text:style-name="T21">聯絡</text:span><text:span text:style-name="T22">電話</text:span><text:span text:style-name="T23">及</text:span><text:span text:style-name="T24">通訊地址</text:span><text:span text:style-name="T25">，本人</text:span></text:p>
      <text:p text:style-name="P26"><text:span text:style-name="T27"></text:span><text:span text:style-name="T28">同意</text:span><text:span text:style-name="T29"><text:s text:c="2"/></text:span><text:span text:style-name="T30"></text:span><text:span text:style-name="T31"><text:s/></text:span><text:span text:style-name="T32"><text:s/></text:span><text:span text:style-name="T33">不同意</text:span><text:span text:style-name="T34"><text:s/></text:span><text:span text:style-name="T35"><text:s text:c="2"/></text:span><text:span text:style-name="T36">選舉委員會</text:span><text:span text:style-name="T37">對外公開。</text:span></text:p>
      <text:p text:style-name="P38"/>
      <text:p text:style-name="P39"/>
      <text:p text:style-name="P40">申請人： <text:s text:c="14"/>(簽名或蓋章)</text:p>
      <text:p text:style-name="P41"/>
      <text:p text:style-name="P42">中華民國<text:s text:c="2"/>年<text:s text:c="2"/>月<text:s text:c="2"/>日</text:p>
      <text:p text:style-name="P43"/>
      <text:p text:style-name="P44">說明：</text:p>
      <text:p text:style-name="P45">一、標題○○選舉前填寫申請登記之選舉種類，如「第○屆立法委員選舉」、「臺北市第○屆市長選舉」。</text:p>
      <text:p text:style-name="P46"><text:span text:style-name="T47">二、申請登記為之後填寫選舉種類</text:span><text:span text:style-name="T48">，候選人之前填寫</text:span><text:span text:style-name="T49">選舉區名稱，如「第○屆</text:span><text:span text:style-name="T50">立法委員選舉臺北市第○選舉區</text:span><text:span text:style-name="T51">」</text:span><text:span text:style-name="T52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yec07</dc:creator>
    <meta:creation-date>2022-08-26T09:05:00Z</meta:creation-date>
    <dc:date>2022-08-26T09:05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