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 style:font-pitch="fixed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華康楷書體W5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line-height="150%" fo:text-indent="0.5555in">
        <style:tab-stops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15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22" style:parent-style-name="內文" style:family="paragraph">
      <style:paragraph-properties fo:line-height="150%" fo:text-indent="0.2777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3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14pt" style:language-asian="zh" style:country-asian="HK"/>
    </style:style>
    <style:style style:name="P25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28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9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0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1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33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34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36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7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8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P52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53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54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3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<text:s/>託<text:s/><text:s/>書</text:p>
      <text:p text:style-name="P2"><text:span text:style-name="T3">本人為</text:span><text:span text:style-name="T4">申</text:span><text:span text:style-name="T5">請</text:span><text:span text:style-name="T6">登記</text:span><text:span text:style-name="T7">彰化縣</text:span><text:span text:style-name="T8"><text:s text:c="4"/></text:span><text:span text:style-name="T9"><text:s text:c="2"/></text:span><text:span text:style-name="T10">鄉(鎮、市)第</text:span><text:span text:style-name="T11"><text:s text:c="3"/></text:span><text:span text:style-name="T12">屆鄉(鎮、市)長選舉</text:span><text:span text:style-name="T13">候選人，未</text:span><text:span text:style-name="T14">克親自到場辦理，茲</text:span></text:p>
      <text:p text:style-name="P15"><text:span text:style-name="T16">委託</text:span><text:span text:style-name="T17"><text:s text:c="4"/></text:span><text:span text:style-name="T18"><text:s text:c="2"/></text:span><text:span text:style-name="T19"><text:s text:c="6"/></text:span><text:span text:style-name="T20"><text:s text:c="2"/></text:span><text:span text:style-name="T21">君代為辦理候選人登記。</text:span></text:p>
      <text:p text:style-name="P22">此致</text:p>
      <text:p text:style-name="P23"><text:span text:style-name="T24">彰化縣選舉委員會</text:span></text:p>
      <text:p text:style-name="P25"><text:span text:style-name="T26"><draw:frame draw:z-index="251655168" draw:id="id0" draw:style-name="a0" draw:name="Text Box 9" text:anchor-type="paragraph" svg:x="3.25in" svg:y="0.375in" svg:width="0.625in" svg:height="0.625in" style:rel-width="scale" style:rel-height="scale"><draw:text-box><text:p text:style-name="P27">印</text:p></draw:text-box><svg:title/><svg:desc/></draw:frame></text:span></text:p>
      <text:p text:style-name="P28">委託人： <text:s text:c="14"/></text:p>
      <text:p text:style-name="P29">身分證統一編號：</text:p>
      <text:p text:style-name="P30">住址：</text:p>
      <text:p text:style-name="P31"><text:span text:style-name="T32"><draw:frame draw:z-index="251656192" draw:id="id1" draw:style-name="a1" draw:name="Text Box 10" text:anchor-type="paragraph" svg:x="3.375in" svg:y="0.25in" svg:width="0.625in" svg:height="0.625in" style:rel-width="scale" style:rel-height="scale"><draw:text-box><text:p text:style-name="P33">印</text:p></draw:text-box><svg:title/><svg:desc/></draw:frame></text:span></text:p>
      <text:p text:style-name="P34"><text:span text:style-name="T35">受託人： <text:s text:c="14"/></text:span></text:p>
      <text:p text:style-name="P36">身分證統一編號：</text:p>
      <text:p text:style-name="P37">住址：</text:p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6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<text:p text:style-name="P52"/>
      <text:p text:style-name="P53"/>
      <text:p text:style-name="P54"><text:span text:style-name="T55">備註：</text:span><text:span text:style-name="T56">候選人</text:span><text:span text:style-name="T57">親自辦理</text:span><text:span text:style-name="T58">登記</text:span><text:span text:style-name="T59">者，免附</text:span><text:span text:style-name="T60">本委託書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 style:font-pitch="fixed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9:02:00Z</meta:creation-date>
    <dc:date>2022-08-26T09:02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