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margin-left="-0.1111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fo:font-size="12pt" style:font-size-asian="12pt" style:font-size-complex="12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75in" fo:margin-left="-0.1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="標楷體"/>
    </style:style>
    <style:style style:name="P12" style:parent-style-name="內文" style:family="paragraph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2.3625in" fo:text-indent="-2.3625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fo:margin-left="2.3625in" fo:text-indent="-2.3625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/>
    </style:style>
    <style:style style:name="P51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/>
    </style:style>
    <style:style style:name="P64" style:parent-style-name="內文" style:family="paragraph">
      <style:paragraph-properties fo:line-height="0.3333in" fo:margin-left="1.1111in">
        <style:tab-stops/>
      </style:paragraph-properties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fo:font-size="8pt" style:font-size-asian="8pt" style:font-size-complex="8p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fo:font-size="8pt" style:font-size-asian="8pt" style:font-size-complex="8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font-size="8pt" style:font-size-asian="8pt" style:font-size-complex="8pt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fo:line-height="0.2777in" fo:text-indent="0.5833in"/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6.51875in" svg:y="-0.43056in" svg:width="0.51736in" svg:height="0.57431in" style:rel-width="scale" style:rel-height="scale"><draw:text-box><text:p text:style-name="內文"><text:span text:style-name="T3">12</text:span></text:p></draw:text-box><svg:title/><svg:desc/></draw:frame></text:span><text:span text:style-name="T4"><draw:frame draw:z-index="251655168" draw:id="id1" draw:style-name="a1" draw:name="文字方塊 1" text:anchor-type="paragraph" svg:x="6.6095in" svg:y="-0.50281in" svg:width="0.425in" svg:height="0.58125in" style:rel-width="scale" style:rel-height="scale"><draw:text-box><text:p text:style-name="P5"/></draw:text-box><svg:title/><svg:desc/></draw:frame></text:span><text:span text:style-name="T6">臺北市議會第14屆議員選舉</text:span><text:span text:style-name="T7">候</text:span><text:span text:style-name="T8">選人</text:span><text:span text:style-name="T9">指定文件代收人名冊</text:span></text:p>
      <text:p text:style-name="P10"/>
      <text:p text:style-name="P11">受文者：臺北市選舉委員會</text:p>
      <text:p text:style-name="P12">一、本人指定文件代收人有關事項如下：</text:p>
      <text:p text:style-name="內文"><text:span text:style-name="T13"><text:s text:c="2"/></text:span><text:span text:style-name="T14">（一）</text:span><text:span text:style-name="T15">負責</text:span><text:span text:style-name="T16">代收人姓名：</text:span><text:span text:style-name="T17"><text:s text:c="34"/></text:span></text:p>
      <text:p text:style-name="P18"><text:span text:style-name="T19"><text:s text:c="2"/>（二）收受文件地址：</text:span><text:span text:style-name="T20"><text:s text:c="3"/></text:span><text:span text:style-name="T21"><text:s/></text:span><text:span text:style-name="T22"><text:s text:c="4"/></text:span><text:span text:style-name="T23">市</text:span><text:span text:style-name="T24"><text:s text:c="5"/></text:span><text:span text:style-name="T25"><text:s/></text:span><text:span text:style-name="T26"><text:s text:c="3"/></text:span><text:span text:style-name="T27">區</text:span><text:span text:style-name="T28"><text:s text:c="10"/></text:span><text:span text:style-name="T29">路街</text:span></text:p>
      <text:p text:style-name="P30"><text:span text:style-name="T31"><text:s text:c="4"/></text:span><text:span text:style-name="T32"><text:s text:c="13"/></text:span><text:span text:style-name="T33"><text:s text:c="7"/></text:span><text:span text:style-name="T34">段</text:span><text:span text:style-name="T35"><text:s/></text:span><text:span text:style-name="T36"><text:s/></text:span><text:span text:style-name="T37"><text:s text:c="4"/></text:span><text:span text:style-name="T38">巷</text:span><text:span text:style-name="T39"><text:s text:c="6"/></text:span><text:span text:style-name="T40">弄</text:span><text:span text:style-name="T41"><text:s text:c="6"/></text:span><text:span text:style-name="T42">號<text:s/></text:span><text:span text:style-name="T43"><text:s text:c="5"/></text:span><text:span text:style-name="T44">樓</text:span></text:p>
      <text:p text:style-name="內文"><text:span text:style-name="T45"><text:s text:c="2"/></text:span><text:span text:style-name="T46">（三）</text:span><text:span text:style-name="T47">聯絡</text:span><text:span text:style-name="T48">電話：</text:span><text:span text:style-name="T49"><text:s text:c="40"/></text:span></text:p>
      <text:p text:style-name="P50">二、送達文件由指定代收人收受時即視同本人收受。</text:p>
      <text:p text:style-name="P51"><text:span text:style-name="T52"><text:s text:c="5"/></text:span><text:span text:style-name="T53">選</text:span><text:span text:style-name="T54"><text:s/></text:span><text:span text:style-name="T55">舉</text:span><text:span text:style-name="T56"><text:s/></text:span><text:span text:style-name="T57">種</text:span><text:span text:style-name="T58"><text:s/></text:span><text:span text:style-name="T59">類</text:span><text:span text:style-name="T60">：</text:span><text:span text:style-name="T61">臺北市議會第14屆議員選舉第</text:span><text:span text:style-name="T62"><text:s text:c="6"/></text:span><text:span text:style-name="T63">選舉區</text:span></text:p>
      <text:p text:style-name="P64"/>
      <text:p text:style-name="內文"><text:span text:style-name="T65"><text:s text:c="4"/></text:span><text:span text:style-name="T66"><text:s/></text:span><text:span text:style-name="T67">候<text:s/></text:span><text:span text:style-name="T68"><text:s/></text:span><text:span text:style-name="T69"><text:s/>選 <text:s/>人：</text:span><text:span text:style-name="T70"><text:s text:c="13"/></text:span><text:span text:style-name="T71"><text:s text:c="2"/></text:span><text:span text:style-name="T72"><text:s/></text:span><text:span text:style-name="T73"><text:s/></text:span><text:span text:style-name="T74"><text:s text:c="4"/></text:span><text:span text:style-name="T75"><text:s text:c="2"/></text:span><text:span text:style-name="T76"><text:s/></text:span><text:span text:style-name="T77">（簽</text:span><text:span text:style-name="T78">名或蓋</text:span><text:span text:style-name="T79">章）</text:span></text:p>
      <text:p text:style-name="內文"><text:span text:style-name="T80"><text:s text:c="5"/></text:span><text:span text:style-name="T81">住 <text:s text:c="3"/></text:span><text:span text:style-name="T82"><text:s/></text:span><text:span text:style-name="T83"><text:s text:c="2"/>址：</text:span><text:span text:style-name="T84"><text:s text:c="40"/></text:span></text:p>
      <text:p text:style-name="內文"><text:span text:style-name="T85"><text:s text:c="5"/></text:span><text:span text:style-name="T86">電 <text:s text:c="3"/></text:span><text:span text:style-name="T87"><text:s/></text:span><text:span text:style-name="T88"><text:s text:c="2"/>話：</text:span><text:span text:style-name="T89"><text:s text:c="40"/></text:span></text:p>
      <text:p text:style-name="內文"><text:span text:style-name="T90"><text:s text:c="5"/></text:span><text:span text:style-name="T91">指定</text:span><text:span text:style-name="T92">文件代收人：</text:span><text:span text:style-name="T93"><text:s text:c="15"/></text:span><text:span text:style-name="T94"><text:s text:c="2"/></text:span><text:span text:style-name="T95"><text:s/></text:span><text:span text:style-name="T96"><text:s/></text:span><text:span text:style-name="T97"><text:s text:c="2"/></text:span><text:span text:style-name="T98">（簽</text:span><text:span text:style-name="T99">名或蓋</text:span><text:span text:style-name="T100">章）</text:span></text:p>
      <text:p text:style-name="P101"/>
      <text:p text:style-name="P102"><text:span text:style-name="T103">中<text:s/></text:span><text:span text:style-name="T104"><text:s/></text:span><text:span text:style-name="T105"><text:s/>華<text:s/></text:span><text:span text:style-name="T106"><text:s text:c="2"/></text:span><text:span text:style-name="T107">民<text:s/></text:span><text:span text:style-name="T108"><text:s/></text:span><text:span text:style-name="T109"><text:s/>國<text:s/></text:span><text:span text:style-name="T110"><text:s text:c="2"/></text:span><text:span text:style-name="T111"><text:s/></text:span><text:span text:style-name="T112">1</text:span><text:span text:style-name="T113">11</text:span><text:span text:style-name="T114"><text:s/></text:span><text:span text:style-name="T115"><text:s text:c="2"/></text:span><text:span text:style-name="T116">年</text:span><text:span text:style-name="T117"><text:s/></text:span><text:span text:style-name="T118"><text:s text:c="2"/></text:span><text:span text:style-name="T119"><text:s/></text:span><text:span text:style-name="T120"><text:s/></text:span><text:span text:style-name="T121"><text:s/></text:span><text:span text:style-name="T122"><text:s text:c="2"/></text:span><text:span text:style-name="T123">月</text:span><text:span text:style-name="T124"><text:s text:c="2"/></text:span><text:span text:style-name="T125"><text:s text:c="2"/></text:span><text:span text:style-name="T126"><text:s text:c="3"/></text:span><text:span text:style-name="T127"><text:s/></text:span><text:span text:style-name="T128">日</text:span></text:p>
      <text:p text:style-name="P129">說明：</text:p>
      <text:p text:style-name="P130">一、候選人如需指定文件代收人時，請填送本名冊1份。</text:p>
      <text:p text:style-name="P131"><text:s text:c="6"/>二、候選人簽章欄所蓋印章應與候選人登記申請書所蓋印章相同。</text:p>
      <text:p text:style-name="P132"><text:span text:style-name="T133"><text:s text:c="6"/>三、代收文件之印章應以本</text:span><text:span text:style-name="T134">名冊</text:span><text:span text:style-name="T135">所蓋之印章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中選會</meta:initial-creator>
    <dc:creator>mect022</dc:creator>
    <meta:creation-date>2022-08-26T10:48:00Z</meta:creation-date>
    <dc:date>2022-08-26T10:48:00Z</dc:date>
    <meta:print-date>2022-08-25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