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40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41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說明" style:family="paragraph">
      <style:paragraph-properties fo:margin-left="0.625in" fo:text-indent="-0.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說明" style:family="paragraph">
      <style:paragraph-properties fo:margin-left="0.625in" fo:text-indent="-0.3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本文"><text:span text:style-name="T5">查本黨黨員</text:span><text:span text:style-name="T6">　　　　</text:span><text:span text:style-name="T7"><text:s text:c="4"/></text:span><text:span text:style-name="T8">　　　</text:span><text:span text:style-name="T9">，前經本黨推薦為</text:span><text:span text:style-name="T10">臺南市</text:span><text:span text:style-name="T11">議會</text:span><text:span text:style-name="T12">第4屆議員</text:span><text:span text:style-name="T13">選舉</text:span><text:span text:style-name="T14">第</text:span><text:span text:style-name="T15"><text:s text:c="5"/></text:span><text:span text:style-name="T16">選舉區</text:span><text:span text:style-name="T17">候選人，茲經本黨決定撤回其推薦。</text:span></text:p>
      <text:p text:style-name="P18">此　致</text:p>
      <text:p text:style-name="P19">臺南市選舉委員會</text:p>
      <text:p text:style-name="P20">政黨名稱：</text:p>
      <text:p text:style-name="P21">負 責 人：　　　　　　　　　　　簽名或蓋章</text:p>
      <text:p text:style-name="P22"/>
      <text:p text:style-name="P23"><text:span text:style-name="T24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5"/>
      <text:p text:style-name="P26">　　　　　　　　　　　</text:p>
      <text:p text:style-name="P27">　　　　圖　　記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中　華　民　國　　　　　　　年　　　　　　　　月　　　　　　日</text:p>
      <text:p text:style-name="P36"/>
      <text:p text:style-name="P37"/>
      <text:p text:style-name="P38"/>
      <text:p text:style-name="P39"/>
      <text:p text:style-name="P40">說明：</text:p>
      <text:p text:style-name="P41">一、「黨員」之後填寫黨員姓名。</text:p>
      <text:p text:style-name="P42"><text:span text:style-name="T43">二、「候選人」之前填寫選舉種類及選舉區名稱，如「</text:span><text:span text:style-name="T44">臺</text:span><text:span text:style-name="T45">北市</text:span><text:span text:style-name="T46">第</text:span><text:span text:style-name="T47">○屆</text:span><text:span text:style-name="T48">市</text:span><text:span text:style-name="T49">長</text:span><text:span text:style-name="T50">選舉」</text:span><text:span text:style-name="T51">。</text:span></text:p>
      <text:p text:style-name="P52">三、「政黨名稱」應寫明政黨全銜，並加蓋中央主管機關發給該黨之圖記。</text:p>
      <text:p text:style-name="P53">四、「負責人」指各政黨向中央主管機關備案之負責人，應由各該負責人簽名或蓋章。</text:p>
      <text:p text:style-name="P54"><text:span text:style-name="T55">五、每一被撤回推薦之候選人應檢附</text:span><text:span text:style-name="T56">1</text:span><text:span text:style-name="T57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tnec029</dc:creator>
    <meta:creation-date>2022-08-24T04:03:00Z</meta:creation-date>
    <dc:date>2022-08-24T04:03:00Z</dc:date>
    <meta:print-date>2022-07-26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