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 fo:margin-top="0.0833in" fo:margin-bottom="0.0833in" fo:line-height="0.6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margin-top="0.0833in" fo:margin-bottom="0.0833in" fo:line-height="0.625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4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end" fo:line-height="0.4166in" fo:margin-right="0.7118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2" style:parent-style-name="內文" style:family="paragraph">
      <style:paragraph-properties fo:line-height="0.4166in" fo:margin-right="0.6666in" fo:text-indent="2.724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6" style:parent-style-name="內文" style:family="paragraph">
      <style:paragraph-properties fo:line-height="0.4166in" fo:margin-right="0.8888in" fo:text-indent="1.8069in"/>
      <style:text-properties style:font-name="標楷體" style:font-name-asian="標楷體" fo:font-size="16pt" style:font-size-asian="16pt" style:font-size-complex="18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38" style:parent-style-name="內文" style:family="paragraph">
      <style:paragraph-properties fo:line-height="0.4166in" fo:text-indent="1.7979in"/>
      <style:text-properties style:font-name="標楷體" style:font-name-asian="標楷體" fo:font-size="16pt" style:font-size-asian="16pt" style:font-size-complex="18pt"/>
    </style:style>
    <style:style style:name="P39" style:parent-style-name="內文" style:family="paragraph">
      <style:paragraph-properties fo:line-height="0.4166in" fo:text-indent="2.518in"/>
      <style:text-properties style:font-name="標楷體" style:font-name-asian="標楷體" fo:font-size="16pt" style:font-size-asian="16pt" style:font-size-complex="18pt"/>
    </style:style>
    <style:style style:name="P40" style:parent-style-name="內文" style:family="paragraph">
      <style:paragraph-properties fo:line-height="0.4166in" fo:text-indent="1.7687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50" style:parent-style-name="內文" style:family="paragraph">
      <style:paragraph-properties fo:line-height="0.4166in" fo:text-indent="1.7777in"/>
      <style:text-properties style:font-name="標楷體" style:font-name-asian="標楷體" fo:font-size="16pt" style:font-size-asian="16pt" style:font-size-complex="18pt"/>
    </style:style>
    <style:style style:name="P51" style:parent-style-name="內文" style:family="paragraph">
      <style:paragraph-properties fo:line-height="0.4166in" fo:text-indent="2.5069in"/>
      <style:text-properties style:font-name="標楷體" style:font-name-asian="標楷體" fo:font-size="16pt" style:font-size-asian="16pt" style:font-size-complex="18pt"/>
    </style:style>
    <style:style style:name="P52" style:parent-style-name="內文" style:family="paragraph">
      <style:paragraph-properties fo:line-height="0.4166in" fo:text-indent="1.8069in"/>
      <style:text-properties style:font-name="標楷體" style:font-name-asian="標楷體" fo:font-size="16pt" style:font-size-asian="16pt" style:font-size-complex="18pt"/>
    </style:style>
    <style:style style:name="P53" style:parent-style-name="內文" style:family="paragraph">
      <style:paragraph-properties fo:line-height="0.4166in" fo:text-indent="2.518in"/>
      <style:text-properties style:font-name="標楷體" style:font-name-asian="標楷體" fo:font-size="16pt" style:font-size-asian="16pt" style:font-size-complex="18pt"/>
    </style:style>
    <style:style style:name="P54" style:parent-style-name="內文" style:family="paragraph">
      <style:paragraph-properties fo:margin-bottom="0.0694in" fo:line-height="0.4166in"/>
    </style:style>
    <style:style style:name="T55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4"/>託 <text:s text:c="3"/>書</text:p>
      <text:p text:style-name="P2"><text:span text:style-name="T3">本人為登記</text:span><text:span text:style-name="T4">臺</text:span><text:span text:style-name="T5">南市第</text:span><text:span text:style-name="T6">4</text:span><text:span text:style-name="T7">屆</text:span><text:span text:style-name="T8">議員</text:span><text:span text:style-name="T9">選舉</text:span><text:span text:style-name="T10">第</text:span><text:span text:style-name="T11"><text:s text:c="5"/></text:span><text:span text:style-name="T12">選舉</text:span><text:span text:style-name="T13">區</text:span><text:span text:style-name="T14">候選人，</text:span><text:span text:style-name="T15">未克親自到場辦理，茲委託</text:span><text:span text:style-name="T16"><text:s text:c="16"/></text:span><text:span text:style-name="T17">君代為辦理候選人申請登記事宜。</text:span></text:p>
      <text:p text:style-name="P18"/>
      <text:p text:style-name="P19"><text:span text:style-name="T20"><text:s text:c="4"/></text:span><text:span text:style-name="T21">此　致</text:span></text:p>
      <text:p text:style-name="P22">臺南市選舉委員會</text:p>
      <text:p text:style-name="P23"/>
      <text:p text:style-name="P24"><text:span text:style-name="T25">委託</text:span><text:span text:style-name="T26">人：</text:span><text:span text:style-name="T27"><text:s text:c="11"/></text:span><text:span text:style-name="T28"><text:s text:c="2"/></text:span><text:span text:style-name="T29"><text:s/></text:span><text:span text:style-name="T30">（簽名或蓋章</text:span><text:span text:style-name="T31">）</text:span></text:p>
      <text:p text:style-name="P32"><text:span text:style-name="T33">蓋章</text:span><text:span text:style-name="T34">與登記書表相同一式印章</text:span><text:span text:style-name="T35"><text:s text:c="2"/></text:span></text:p>
      <text:p text:style-name="P36">戶籍地址：</text:p>
      <text:p text:style-name="P37"/>
      <text:p text:style-name="P38">國民身分證統一編號：</text:p>
      <text:p text:style-name="P39"/>
      <text:p text:style-name="P40"><text:span text:style-name="T41">受託人</text:span><text:span text:style-name="T42"><text:s text:c="2"/></text:span><text:span text:style-name="T43">：</text:span><text:span text:style-name="T44"><text:s text:c="10"/></text:span><text:span text:style-name="T45"><text:s text:c="2"/></text:span><text:span text:style-name="T46"><text:s/></text:span><text:span text:style-name="T47">（</text:span><text:span text:style-name="T48">簽名或蓋章</text:span><text:span text:style-name="T49">） <text:s text:c="2"/></text:span></text:p>
      <text:p text:style-name="P50">戶籍地址：</text:p>
      <text:p text:style-name="P51"/>
      <text:p text:style-name="P52">國民身分證統一編號：</text:p>
      <text:p text:style-name="P53"/>
      <text:p text:style-name="P54"><text:span text:style-name="T55">中華民國年月</text:span><text:span text:style-name="T56">日</text:span></text:p>
      <text:p text:style-name="內文"><text:span text:style-name="T57">備註：</text:span><text:span text:style-name="T58">親自辦理</text:span><text:span text:style-name="T59">候選人登記</text:span><text:span text:style-name="T60">者，</text:span><text:span text:style-name="T61">本委託書免附</text:span><text:span text:style-name="T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ec104</meta:initial-creator>
    <dc:creator>tnec029</dc:creator>
    <meta:creation-date>2022-08-24T04:10:00Z</meta:creation-date>
    <dc:date>2022-08-24T04:10:00Z</dc:date>
    <meta:print-date>2020-12-15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