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本文" style:family="paragraph">
      <style:text-properties style:font-name="標楷體" style:font-name-asian="標楷體" style:font-size-complex="14pt"/>
    </style:style>
    <style:style style:name="P6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166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29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說明" style:family="paragraph">
      <style:paragraph-properties fo:margin-left="0.625in" fo:text-indent="-0.3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說明" style:family="paragraph">
      <style:paragraph-properties fo:margin-left="0.625in" fo:text-indent="-0.3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候選人</text:span><text:span text:style-name="T4">政黨撤回推薦書</text:span></text:p>
      <text:p text:style-name="P5">查本黨黨員　　　　　　　，前經本黨推薦為臺南市第4屆市長選舉候選人，茲經本黨決定撤回其推薦。</text:p>
      <text:p text:style-name="P6">此　致</text:p>
      <text:p text:style-name="P7">臺南市選舉委員會</text:p>
      <text:p text:style-name="P8">政黨名稱：</text:p>
      <text:p text:style-name="P9">負 責 人：　　　　　　　　　　　簽名或蓋章</text:p>
      <text:p text:style-name="P10"/>
      <text:p text:style-name="P11"><text:span text:style-name="T12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3"/>
      <text:p text:style-name="P14">　　　　　　　　　　　</text:p>
      <text:p text:style-name="P15">　　　　圖　　記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中　華　民　國　　　　　　　年　　　　　　　　月　　　　　　日</text:p>
      <text:p text:style-name="P24"/>
      <text:p text:style-name="P25"/>
      <text:p text:style-name="P26"/>
      <text:p text:style-name="P27"/>
      <text:p text:style-name="P28">說明：</text:p>
      <text:p text:style-name="P29">一、「黨員」之後填寫黨員姓名。</text:p>
      <text:p text:style-name="P30"><text:span text:style-name="T31">二、「候選人」之前填寫選舉種類及選舉區名稱，如「</text:span><text:span text:style-name="T32">臺</text:span><text:span text:style-name="T33">北市</text:span><text:span text:style-name="T34">第</text:span><text:span text:style-name="T35">○屆</text:span><text:span text:style-name="T36">市</text:span><text:span text:style-name="T37">長</text:span><text:span text:style-name="T38">選舉」</text:span><text:span text:style-name="T39">。</text:span></text:p>
      <text:p text:style-name="P40">三、「政黨名稱」應寫明政黨全銜，並加蓋中央主管機關發給該黨之圖記。</text:p>
      <text:p text:style-name="P41">四、「負責人」指各政黨向中央主管機關備案之負責人，應由各該負責人簽名或蓋章。</text:p>
      <text:p text:style-name="P42"><text:span text:style-name="T43">五、每一被撤回推薦之候選人應檢附</text:span><text:span text:style-name="T44">1</text:span><text:span text:style-name="T45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subject/>
    <meta:initial-creator>中央選舉委員會</meta:initial-creator>
    <dc:creator>tnec029</dc:creator>
    <meta:creation-date>2022-08-24T03:19:00Z</meta:creation-date>
    <dc:date>2022-08-24T03:19:00Z</dc:date>
    <meta:print-date>2011-06-28T09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