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表內文" style:master-page-name="MP0" style:family="paragraph">
      <style:paragraph-properties fo:break-before="page" fo:text-align="center" fo:margin-bottom="0.125in"/>
      <style:text-properties style:font-name="標楷體" style:font-name-asian="標楷體" fo:letter-spacing="-0.0027in" fo:font-size="16pt" style:font-size-asian="16pt" style:font-size-complex="16pt"/>
    </style:style>
    <style:style style:name="P4" style:parent-style-name="表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" style:parent-style-name="表內文" style:family="paragraph">
      <style:paragraph-properties fo:margin-bottom="0.125in" style:line-height-at-least="0in" fo:margin-left="0.3895in" fo:text-indent="-0.389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2.6784in" style:use-optimal-column-width="false"/>
    </style:style>
    <style:style style:name="TableColumn9" style:family="table-column">
      <style:table-column-properties style:column-width="1.5715in" style:use-optimal-column-width="false"/>
    </style:style>
    <style:style style:name="TableColumn10" style:family="table-column">
      <style:table-column-properties style:column-width="1.1416in" style:use-optimal-column-width="false"/>
    </style:style>
    <style:style style:name="TableColumn11" style:family="table-column">
      <style:table-column-properties style:column-width="0.9388in" style:use-optimal-column-width="false"/>
    </style:style>
    <style:style style:name="Table7" style:family="table">
      <style:table-properties style:width="6.3305in" fo:margin-left="0in" table:align="center"/>
    </style:style>
    <style:style style:name="TableRow12" style:family="table-row">
      <style:table-row-properties style:min-row-height="0.4694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表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表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表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表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1881in"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表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1888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1888in"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1888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1888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1888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75" style:parent-style-name="Textbody" style:family="paragraph">
      <style:paragraph-properties style:line-height-at-least="0.1944in" fo:margin-left="0.3979in" fo:text-indent="-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表內文" style:family="paragraph">
      <style:paragraph-properties fo:line-height="0.375in" fo:margin-left="1.575in" fo:text-indent="-1.220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81" style:parent-style-name="表內文" style:family="paragraph">
      <style:paragraph-properties fo:line-height="0.375in" fo:margin-left="1.575in" fo:text-indent="-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表內文" style:family="paragraph">
      <style:paragraph-properties fo:line-height="0.3611in" fo:margin-left="1.575in" fo:text-indent="-1.1812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表內文" style:family="paragraph">
      <style:paragraph-properties fo:line-height="0.3611in" fo:margin-left="1.575in" fo:text-indent="-1.1812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表內文一" style:family="paragraph">
      <style:paragraph-properties fo:line-height="0.3611in"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1" style:parent-style-name="表內文一" style:family="paragraph">
      <style:paragraph-properties style:line-height-at-least="0in"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2" style:parent-style-name="表內文一" style:family="paragraph">
      <style:paragraph-properties style:line-height-at-least="0in"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3" style:parent-style-name="表內文一" style:family="paragraph">
      <style:paragraph-properties style:line-height-at-least="0in" fo:margin-left="0.3388in" fo:text-indent="-0.33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臺南市第4屆市長選舉候選人設立競選辦事處登記書</text:p>
      <text:p text:style-name="P4">受文者：臺南市選舉委員會</text:p>
      <text:p text:style-name="P5"><text:span text:style-name="T6">一、本人登記為臺南市市長選舉候選人，擬設立下列競選辦事處，該處均非機關（構）、學校、依法設立之人民團體或經常定為投票所、開票所之處所及其他公共場所。請查照核准登記。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競選辦事處地址</text:p>
          </table:table-cell>
          <table:table-cell table:style-name="TableCell15">
            <text:p text:style-name="P16">電話</text:p>
          </table:table-cell>
          <table:table-cell table:style-name="TableCell17">
            <text:p text:style-name="P18">負責人姓名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主辦事處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>二、本人上開資料，除為選務之用外，同意公開供媒體及公眾為報導、研究及聯繫等合理使用(不同意公開項目亦已於說明三註明)。</text:p>
      <text:p text:style-name="P76"><text:span text:style-name="T77">選舉類別：</text:span><text:span text:style-name="T78">臺南市第</text:span><text:span text:style-name="T79">4</text:span><text:span text:style-name="T80">屆市長選舉</text:span></text:p>
      <text:p text:style-name="P81">候選人：　<text:s text:c="23"/>（簽名或蓋章）<text:s text:c="2"/>　　　　</text:p>
      <text:p text:style-name="P82"><text:span text:style-name="T83">戶籍地址：</text:span></text:p>
      <text:p text:style-name="P84"><text:span text:style-name="T85">日期：</text:span><text:span text:style-name="T86"><text:s/>111<text:s/></text:span><text:span text:style-name="T87">年</text:span><text:span text:style-name="T88"><text:s/></text:span><text:span text:style-name="T89">　　月　　　日填送</text:span></text:p>
      <text:p text:style-name="P90">說明：</text:p>
      <text:p text:style-name="P91">一、候選人於競選活動期間，得在選舉區內設立競選辦事處，設立二所以上者，應自行選定一所主辦事處，並填寫於第一欄內。</text:p>
      <text:p text:style-name="P92">二、競選辦事處，以候選人為負責人，如設立二所以上者，除主辦事處外，其餘各辦事處應由候選人指定專人負責。</text:p>
      <text:p text:style-name="P93"><text:span text:style-name="T94">三、不同意公開項目</text:span><text:span text:style-name="T95">(</text:span><text:span text:style-name="T96">請勾選</text:span><text:span text:style-name="T97">)<text:s/></text:span><text:span text:style-name="T98"></text:span><text:span text:style-name="T99">競選辦事處地址</text:span><text:span text:style-name="T100"></text:span><text:span text:style-name="T101">電話</text:span><text:span text:style-name="T102"></text:span><text:span text:style-name="T103">負責人姓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snap-to-layout-grid="false" fo:text-align="justify" fo:line-height="0.2638in" fo:text-indent="0.1388in"/>
      <style:text-properties style:font-name="Times New Roman" style:font-name-asian="華康中明體(P)" fo:letter-spacing="0.0027in" fo:font-size="11pt" style:font-size-asian="11pt" style:font-size-complex="12pt" fo:hyphenate="false"/>
    </style:style>
    <style:style style:name="表內文" style:display-name="02表內文" style:family="paragraph" style:parent-style-name="Textbody">
      <style:paragraph-properties style:vertical-align="middle" fo:line-height="0.1944in" fo:text-indent="0in"/>
      <style:text-properties fo:letter-spacing="0.0013in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indent="0.2888in"/>
    </style:style>
    <style:style style:name="P3" style:parent-style-name="頁尾" style:family="paragraph">
      <style:paragraph-properties fo:text-indent="0.2888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5460游雅婕</meta:initial-creator>
    <dc:creator>tnec029</dc:creator>
    <meta:creation-date>2022-05-23T03:22:00Z</meta:creation-date>
    <dc:date>2022-08-24T05:47:00Z</dc:date>
    <meta:print-date>2022-07-27T11:56:00Z</meta:print-date>
    <meta:template xlink:href="Normal" xlink:type="simple"/>
    <meta:editing-cycles>16</meta:editing-cycles>
    <meta:editing-duration>PT2820S</meta:editing-duration>
    <meta:document-statistic meta:page-count="1" meta:paragraph-count="1" meta:word-count="69" meta:character-count="465" meta:row-count="3" meta:non-whitespace-character-count="397"/>
  </office:meta>
</office:document-meta>
</file>