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5.443in"/>
    </style:style>
    <style:style style:name="TableColumn14" style:family="table-column">
      <style:table-column-properties style:column-width="1.1277in"/>
    </style:style>
    <style:style style:name="Table12" style:family="table">
      <style:table-properties style:width="6.5708in" fo:margin-left="0.075in" table:align="left"/>
    </style:style>
    <style:style style:name="TableRow15" style:family="table-row">
      <style:table-row-properties style:row-height="0.3152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2.0201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4006in" fo:text-indent="-0.4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5263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margin-left="0.0013in" fo:text-indent="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3333in" fo:margin-bottom="0.1666in" fo:margin-left="2.2055in" fo:text-indent="-1.779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 fo:margin-bottom="0.1666in" fo:margin-left="2.2034in" fo:text-indent="-1.01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666in" fo:margin-bottom="0.1666in" fo:margin-left="-0.0013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margin-top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議會第4屆議員選舉候選人登記申請書</text:p>
      <text:p text:style-name="P2">受文者：臺南市選舉委員會</text:p>
      <text:p text:style-name="P3"><text:span text:style-name="T4">一、申請人申請登記為</text:span><text:span text:style-name="T5">臺南市</text:span><text:span text:style-name="T6">議會</text:span><text:span text:style-name="T7">第4屆議員選舉</text:span><text:span text:style-name="T8">第</text:span><text:span text:style-name="T9"><text:s text:c="5"/></text:span><text:span text:style-name="T10">選舉區</text:span><text:span text:style-name="T11">候選人，茲依規定備具下列表件及保證金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(一)候選人登記申請調查表</text:p>
          </table:table-cell>
          <table:table-cell table:style-name="TableCell18">
            <text:p text:style-name="P19">1份</text:p>
          </table:table-cell>
        </table:table-row>
        <table:table-row table:style-name="TableRow20">
          <table:table-cell table:style-name="TableCell21">
            <text:p text:style-name="P22">(二)本人最近3個月內戶籍謄本</text:p>
          </table:table-cell>
          <table:table-cell table:style-name="TableCell23">
            <text:p text:style-name="P24"><text:span text:style-name="T25">1</text:span><text:span text:style-name="T26">份</text:span></text:p>
          </table:table-cell>
        </table:table-row>
        <table:table-row table:style-name="TableRow27">
          <table:table-cell table:style-name="TableCell28">
            <text:p text:style-name="P29">(三)本人2寸脫帽正面半身光面相片</text:p>
          </table:table-cell>
          <table:table-cell table:style-name="TableCell30">
            <text:p text:style-name="P31">5張</text:p>
          </table:table-cell>
        </table:table-row>
        <table:table-row table:style-name="TableRow32">
          <table:table-cell table:style-name="TableCell33">
            <text:p text:style-name="P34">(四)刊登選舉公報之個人資料及政見稿</text:p>
          </table:table-cell>
          <table:table-cell table:style-name="TableCell35">
            <text:p text:style-name="P36"><text:span text:style-name="T37">1</text:span><text:span text:style-name="T38">份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五</text:span><text:span text:style-name="T44">)</text:span><text:span text:style-name="T45">候選人學歷為</text:span><text:span text:style-name="T46">學士以上學位</text:span><text:span text:style-name="T47">，其國內外、大陸地區</text:span><text:span text:style-name="T48">、香港或澳門</text:span><text:span text:style-name="T49">學位證明文件</text:span><text:span text:style-name="T50">正本及影本各1份</text:span><text:span text:style-name="T51">。</text:span><text:span text:style-name="T52">(</text:span><text:span text:style-name="T53">但國內外學歷證明文件，於93年3月20日以後辦理之總統、副總統選舉及97年1月12日以後辦理之各項公職人員選舉</text:span><text:span text:style-name="T54">；大陸地區學歷證明文件，於103年11月29日以後辦理之各項公職人員選舉，</text:span><text:span text:style-name="T55">曾刊登於選舉公報學歷欄內之候選人學歷，得予免附。)</text:span></text:p>
          </table:table-cell>
          <table:table-cell table:style-name="TableCell56">
            <text:p text:style-name="P57"><text:span text:style-name="T58">份</text:span></text:p>
          </table:table-cell>
        </table:table-row>
        <table:table-row table:style-name="TableRow59">
          <table:table-cell table:style-name="TableCell60">
            <text:p text:style-name="P61">(六)候選人設立競選辦事處登記書</text:p>
          </table:table-cell>
          <table:table-cell table:style-name="TableCell62">
            <text:p text:style-name="P63"><text:span text:style-name="T64">份</text:span></text:p>
          </table:table-cell>
        </table:table-row>
        <table:table-row table:style-name="TableRow65">
          <table:table-cell table:style-name="TableCell66">
            <text:p text:style-name="P67">(七)保證金 <text:s/><text:s text:c="21"/><text:s text:c="10"/>新臺幣</text:p>
          </table:table-cell>
          <table:table-cell table:style-name="TableCell68">
            <text:p text:style-name="P69">20萬元</text:p>
          </table:table-cell>
        </table:table-row>
        <table:table-row table:style-name="TableRow70">
          <table:table-cell table:style-name="TableCell71">
            <text:p text:style-name="P72">(八)政黨推薦書</text:p>
          </table:table-cell>
          <table:table-cell table:style-name="TableCell73">
            <text:p text:style-name="P74"><text:span text:style-name="T75">份</text:span></text:p>
          </table:table-cell>
        </table:table-row>
        <table:table-row table:style-name="TableRow76">
          <table:table-cell table:style-name="TableCell77">
            <text:p text:style-name="P78">(九)候選人財產申報表（非直轄市長、直轄市議員選舉候選人，免附)</text:p>
          </table:table-cell>
          <table:table-cell table:style-name="TableCell79">
            <text:p text:style-name="P80">1份</text:p>
          </table:table-cell>
        </table:table-row>
        <table:table-row table:style-name="TableRow81">
          <table:table-cell table:style-name="TableCell82">
            <text:p text:style-name="P83">(十)本人國民身分證（正本驗後發還）</text:p>
          </table:table-cell>
          <table:table-cell table:style-name="TableCell84">
            <text:p text:style-name="P85">1份</text:p>
          </table:table-cell>
        </table:table-row>
      </table:table>
      <text:p text:style-name="P86">二、請查照。</text:p>
      <text:p text:style-name="P87"/>
      <text:p text:style-name="P88">申 請 人：　 <text:s text:c="22"/>簽名或蓋章</text:p>
      <text:p text:style-name="P89"><text:span text:style-name="T90">住　址：</text:span><text:span text:style-name="T91">臺南市</text:span><text:span text:style-name="T92"><text:s text:c="10"/></text:span><text:span text:style-name="T93">區</text:span><text:span text:style-name="T94"><text:s text:c="10"/></text:span><text:span text:style-name="T95">里</text:span><text:span text:style-name="T96"><text:s text:c="5"/></text:span><text:span text:style-name="T97">鄰</text:span><text:span text:style-name="T98"><text:s text:c="11"/></text:span><text:span text:style-name="T99">路（街）</text:span></text:p>
      <text:p text:style-name="P100"><text:span text:style-name="T101"><text:s text:c="5"/></text:span><text:span text:style-name="T102">段</text:span><text:span text:style-name="T103"><text:s text:c="5"/></text:span><text:span text:style-name="T104">巷</text:span><text:span text:style-name="T105"><text:s text:c="5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</text:span></text:p>
      <text:p text:style-name="P111">電　話：</text:p>
      <text:p text:style-name="P112">中華民國 年 月 日</text:p>
      <text:soft-page-break/>
      <text:p text:style-name="P113">說明：</text:p>
      <text:p text:style-name="P114">一、「受文者」依規定向何選舉委員會申請者，即填寫該選舉委員會名稱。</text:p>
      <text:p text:style-name="P115">二、第一項申請登記為之後填寫選舉種類及選舉區，如「臺北市第○屆市長選舉」、「臺北市議會第○屆議員選舉第○選舉區」。</text:p>
      <text:p text:style-name="P116">三、各類選舉候選人應繳表件之種類、份數及保證金數額，依候選人登記公告規定之表件、種類、份數及保證金數額為準。</text:p>
      <text:p text:style-name="P117">四、候選人未設立競選辦事處者，得免繳設立競選辦事處登記書。</text:p>
      <text:p text:style-name="P118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19"><text:span text:style-name="T120">六、</text:span><text:span text:style-name="T121">經政黨推薦之候選人，應為該政黨黨員，並檢附加蓋中央主管機關發給該政黨圖記之政黨推薦書</text:span><text:span text:style-name="T122">正本1份</text:span><text:span text:style-name="T123">，於候選人申請登記期間內，向選舉委員會辦理登記。</text:span><text:span text:style-name="T124">登記期間截止後補送者，不予受理。</text:span></text:p>
      <text:p text:style-name="P125"><text:span text:style-name="T126">七、</text:span><text:span text:style-name="T127">候選人學歷為學士以上學位，其為國內學歷者，應檢附公立或已立案之私立大學授予之學位證明文件</text:span><text:span text:style-name="T128">正本及影本各1份（正本</text:span><text:span text:style-name="T129">驗後發還</text:span><text:span text:style-name="T130">）</text:span><text:span text:style-name="T131">；其為國外學歷者，應檢附經我國駐外使領館、代表處、辦事處或其他經外交部授權機構驗證之國外學歷證明文件</text:span><text:span text:style-name="T132">正本及影本各1份（正本</text:span><text:span text:style-name="T133">驗後發還</text:span><text:span text:style-name="T134">）</text:span><text:span text:style-name="T135">，畢業學校應經中央教育行政機關列入參考名冊，未列入參考名冊者，應經當地國政府權責機關或專業評鑑團體認可；</text:span><text:span text:style-name="T136">其為大陸地區學歷者，</text:span><text:span text:style-name="T137">應檢附中央教育行政機關採認之證明文件</text:span><text:span text:style-name="T138">正本及影本各1份（正本</text:span><text:span text:style-name="T139">驗後發還</text:span><text:span text:style-name="T140">）</text:span><text:span text:style-name="T141">；其為香港或澳門學歷者，應檢附經</text:span><text:span text:style-name="T142">行政院在香港或澳門設立或指定機構或委託之民間團體驗證之學歷</text:span><text:span text:style-name="T143">證明文件</text:span><text:span text:style-name="T144">正本及影本各1份（正本</text:span><text:span text:style-name="T145">驗後發還</text:span><text:span text:style-name="T146">）</text:span><text:span text:style-name="T147">，畢業學校應經中央教育行政機關列入認可名冊。</text:span><text:span text:style-name="T148">未檢附證明文件者，選舉公報將不予刊登該學歷。</text:span><text:span text:style-name="T149">但國內外學歷證明文件，於93年3月20日以後辦理之總統、副總統選舉及97年1月12日以後辦理之各項公職人員選舉</text:span><text:span text:style-name="T150">；大陸地區學歷證明文件，於103年11月29日以後辦理之各項公職人員選舉，</text:span><text:span text:style-name="T151">曾刊登於選舉公報學歷欄內之候選人學歷，得予免附，</text:span><text:span text:style-name="T152">並應於刊登選舉公報</text:span><text:span text:style-name="T153">之</text:span><text:span text:style-name="T154">個人資料</text:span><text:span text:style-name="T155">及政見稿</text:span><text:span text:style-name="T156">內註明該學歷及選舉名稱。</text:span><text:span text:style-name="T157">另</text:span><text:span text:style-name="T158">候選人於</text:span><text:span text:style-name="T159">與我國簽署免除重複驗證國際書面協定國家取得之國外學歷，如檢附經其政府指定之權責機關驗證之</text:span><text:span text:style-name="T160">該</text:span><text:span text:style-name="T161">國學歷證明文件，得免經</text:span><text:span text:style-name="T162">我國駐外使領館、代表處、辦事處或其他經外交部授權機構</text:span><text:span text:style-name="T163">驗證。</text:span></text:p>
      <text:p text:style-name="P164">八、直轄市議員、直轄市長、縣（市）議員及縣（市）長選舉候選人，應檢附候選人財產申報表。</text:p>
      <text:p text:style-name="P165"><text:span text:style-name="T166">九、</text:span><text:span text:style-name="T167">候選人檢附</text:span><text:span text:style-name="T168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029</dc:creator>
    <meta:creation-date>2022-08-24T03:56:00Z</meta:creation-date>
    <dc:date>2022-08-24T03:56:00Z</dc:date>
    <meta:print-date>2021-08-03T03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