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justify" fo:margin-top="0.0833in" fo:margin-bottom="0.0833in" fo:line-height="0.62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013in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0.001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013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 fo:margin-top="0.0833in" fo:margin-bottom="0.0833in" fo:line-height="0.625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4166in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4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4166in" fo:margin-right="0.7118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1" style:parent-style-name="內文" style:family="paragraph">
      <style:paragraph-properties fo:line-height="0.4166in" fo:margin-right="0.6666in" fo:text-indent="2.7243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5" style:parent-style-name="內文" style:family="paragraph">
      <style:paragraph-properties fo:text-align="justify" fo:line-height="0.4166in" fo:margin-right="0.8888in"/>
      <style:text-properties style:font-name="標楷體" style:font-name-asian="標楷體" fo:font-size="16pt" style:font-size-asian="16pt" style:font-size-complex="18pt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38" style:parent-style-name="內文" style:family="paragraph">
      <style:paragraph-properties fo:line-height="0.4166in" fo:text-indent="2.518in"/>
      <style:text-properties style:font-name="標楷體" style:font-name-asian="標楷體" fo:font-size="16pt" style:font-size-asian="16pt" style:font-size-complex="18pt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50" style:parent-style-name="內文" style:family="paragraph">
      <style:paragraph-properties fo:line-height="0.4166in" fo:text-indent="2.5069in"/>
      <style:text-properties style:font-name="標楷體" style:font-name-asian="標楷體" fo:font-size="16pt" style:font-size-asian="16pt" style:font-size-complex="18pt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52" style:parent-style-name="內文" style:family="paragraph">
      <style:paragraph-properties fo:line-height="0.4166in" fo:text-indent="2.518in"/>
      <style:text-properties style:font-name="標楷體" style:font-name-asian="標楷體" fo:font-size="16pt" style:font-size-asian="16pt" style:font-size-complex="18pt"/>
    </style:style>
    <style:style style:name="P53" style:parent-style-name="內文" style:family="paragraph">
      <style:paragraph-properties fo:margin-bottom="0.0694in" fo:line-height="0.4166in"/>
    </style:style>
    <style:style style:name="T54" style:parent-style-name="預設段落字型" style:family="text">
      <style:text-properties style:font-name="標楷體" style:font-name-asian="標楷體" fo:letter-spacing="0.4256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4"/>託 <text:s text:c="3"/>書</text:p>
      <text:p text:style-name="P2"><text:span text:style-name="T3">本人為登記</text:span><text:span text:style-name="T4">臺</text:span><text:span text:style-name="T5">南市第</text:span><text:span text:style-name="T6">4</text:span><text:span text:style-name="T7">屆里長</text:span><text:span text:style-name="T8">選舉</text:span><text:span text:style-name="T9"><text:s text:c="8"/></text:span><text:span text:style-name="T10">區</text:span><text:span text:style-name="T11"><text:s text:c="8"/></text:span><text:span text:style-name="T12">里</text:span><text:span text:style-name="T13">候選人，</text:span><text:span text:style-name="T14">未克親自到場辦理，茲委託</text:span><text:span text:style-name="T15"><text:s text:c="16"/></text:span><text:span text:style-name="T16">君代為辦理候選人申請登記事宜。</text:span></text:p>
      <text:p text:style-name="P17"/>
      <text:p text:style-name="P18"><text:span text:style-name="T19"><text:s text:c="4"/></text:span><text:span text:style-name="T20">此　致</text:span></text:p>
      <text:p text:style-name="P21">臺南市選舉委員會</text:p>
      <text:p text:style-name="P22"/>
      <text:p text:style-name="P23"><text:span text:style-name="T24">委託</text:span><text:span text:style-name="T25">人：</text:span><text:span text:style-name="T26"><text:s text:c="11"/></text:span><text:span text:style-name="T27"><text:s text:c="2"/></text:span><text:span text:style-name="T28"><text:s/></text:span><text:span text:style-name="T29">（簽名或蓋章</text:span><text:span text:style-name="T30">）</text:span></text:p>
      <text:p text:style-name="P31"><text:span text:style-name="T32">蓋章</text:span><text:span text:style-name="T33">與登記書表相同一式印章</text:span><text:span text:style-name="T34"><text:s text:c="2"/></text:span></text:p>
      <text:p text:style-name="P35">戶籍地址：</text:p>
      <text:p text:style-name="P36"/>
      <text:p text:style-name="P37">國民身分證統一編號：</text:p>
      <text:p text:style-name="P38"/>
      <text:p text:style-name="P39"><text:span text:style-name="T40">受託人</text:span><text:span text:style-name="T41"><text:s text:c="2"/></text:span><text:span text:style-name="T42">：</text:span><text:span text:style-name="T43"><text:s text:c="10"/></text:span><text:span text:style-name="T44"><text:s text:c="2"/></text:span><text:span text:style-name="T45"><text:s/></text:span><text:span text:style-name="T46">（</text:span><text:span text:style-name="T47">簽名或蓋章</text:span><text:span text:style-name="T48">） <text:s text:c="2"/></text:span></text:p>
      <text:p text:style-name="P49">戶籍地址：</text:p>
      <text:p text:style-name="P50"/>
      <text:p text:style-name="P51">國民身分證統一編號：</text:p>
      <text:p text:style-name="P52"/>
      <text:p text:style-name="P53"><text:span text:style-name="T54">中華民國年月</text:span><text:span text:style-name="T55">日</text:span></text:p>
      <text:p text:style-name="內文"><text:span text:style-name="T56">備註：</text:span><text:span text:style-name="T57">親自辦理</text:span><text:span text:style-name="T58">候選人登記</text:span><text:span text:style-name="T59">者，</text:span><text:span text:style-name="T60">本委託書免附</text:span><text:span text:style-name="T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ec104</meta:initial-creator>
    <dc:creator>tnec029</dc:creator>
    <meta:creation-date>2022-08-24T05:44:00Z</meta:creation-date>
    <dc:date>2022-08-24T05:45:00Z</dc:date>
    <meta:print-date>2022-07-28T02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