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166in" fo:margin-right="0.7118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line-height="0.4166in" fo:margin-right="0.6666in" fo:text-indent="2.7243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 fo:margin-right="0.8888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fo:margin-bottom="0.0694in" fo:line-height="0.4166in"/>
    </style:style>
    <style:style style:name="T52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 <text:s text:c="3"/>書</text:p>
      <text:p text:style-name="P2"><text:span text:style-name="T3">本人為登記</text:span><text:span text:style-name="T4">臺</text:span><text:span text:style-name="T5">南市第</text:span><text:span text:style-name="T6">4</text:span><text:span text:style-name="T7">屆</text:span><text:span text:style-name="T8">市</text:span><text:span text:style-name="T9">長</text:span><text:span text:style-name="T10">選舉</text:span><text:span text:style-name="T11">候選人，</text:span><text:span text:style-name="T12">未克親自到場辦理，茲委託</text:span><text:span text:style-name="T13"><text:s text:c="16"/></text:span><text:span text:style-name="T14">君代為辦理候選人申請登記事宜。</text:span></text:p>
      <text:p text:style-name="P15"/>
      <text:p text:style-name="P16"><text:span text:style-name="T17"><text:s text:c="4"/></text:span><text:span text:style-name="T18">此　致</text:span></text:p>
      <text:p text:style-name="P19">臺南市選舉委員會</text:p>
      <text:p text:style-name="P20"/>
      <text:p text:style-name="P21"><text:span text:style-name="T22">委託</text:span><text:span text:style-name="T23">人：</text:span><text:span text:style-name="T24"><text:s text:c="11"/></text:span><text:span text:style-name="T25"><text:s text:c="2"/></text:span><text:span text:style-name="T26"><text:s/></text:span><text:span text:style-name="T27">（簽名或蓋章</text:span><text:span text:style-name="T28">）</text:span></text:p>
      <text:p text:style-name="P29"><text:span text:style-name="T30">蓋章</text:span><text:span text:style-name="T31">與登記書表相同一式印章</text:span><text:span text:style-name="T32"><text:s text:c="2"/></text:span></text:p>
      <text:p text:style-name="P33">戶籍地址：</text:p>
      <text:p text:style-name="P34"/>
      <text:p text:style-name="P35">國民身分證統一編號：</text:p>
      <text:p text:style-name="P36"/>
      <text:p text:style-name="P37"><text:span text:style-name="T38">受託人</text:span><text:span text:style-name="T39"><text:s text:c="2"/></text:span><text:span text:style-name="T40">：</text:span><text:span text:style-name="T41"><text:s text:c="10"/></text:span><text:span text:style-name="T42"><text:s text:c="2"/></text:span><text:span text:style-name="T43"><text:s/></text:span><text:span text:style-name="T44">（</text:span><text:span text:style-name="T45">簽名或蓋章</text:span><text:span text:style-name="T46">） <text:s text:c="2"/></text:span></text:p>
      <text:p text:style-name="P47">戶籍地址：</text:p>
      <text:p text:style-name="P48"/>
      <text:p text:style-name="P49">國民身分證統一編號：</text:p>
      <text:p text:style-name="P50"/>
      <text:p text:style-name="P51"><text:span text:style-name="T52">中華民國年月</text:span><text:span text:style-name="T53">日</text:span></text:p>
      <text:p text:style-name="內文"><text:span text:style-name="T54">備註：</text:span><text:span text:style-name="T55">親自辦理</text:span><text:span text:style-name="T56">候選人登記</text:span><text:span text:style-name="T57">者，</text:span><text:span text:style-name="T58">本委託書免附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2-08-24T03:15:00Z</meta:creation-date>
    <dc:date>2022-08-24T03:16:00Z</dc:date>
    <meta:print-date>2020-12-15T0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