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0402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第4屆市長</text:span><text:span text:style-name="T3">選舉候選人登記資料是否同意公開調查表</text:span></text:p>
      <text:p text:style-name="P4">本人申請登記為臺南市第4屆市長選舉候選人，所檢送之候選人申請登記資料，除公職人員選舉罷免法第47條規定刊登選舉公報之個人資料依法公開外，其餘聯絡電話及通訊地址，本人</text:p>
      <text:p text:style-name="P5"><text:span text:style-name="T6"></text:span><text:span text:style-name="T7">同意</text:span><text:span text:style-name="T8"><text:s text:c="2"/></text:span><text:span text:style-name="T9"></text:span><text:span text:style-name="T10"><text:s/></text:span><text:span text:style-name="T11"><text:s/></text:span><text:span text:style-name="T12">不同意</text:span><text:span text:style-name="T13"><text:s/></text:span><text:span text:style-name="T14"><text:s text:c="2"/></text:span><text:span text:style-name="T15">選舉委員會</text:span><text:span text:style-name="T16">對外公開。</text:span></text:p>
      <text:p text:style-name="P17"/>
      <text:p text:style-name="P18"/>
      <text:p text:style-name="P19">申請人： <text:s text:c="14"/>(簽名或蓋章)</text:p>
      <text:p text:style-name="P20"/>
      <text:p text:style-name="P21">中華民國<text:s text:c="2"/>年<text:s text:c="2"/>月<text:s text:c="2"/>日</text:p>
      <text:p text:style-name="P22"/>
      <text:p text:style-name="P23">說明：</text:p>
      <text:p text:style-name="P24">一、標題○○選舉前填寫申請登記之選舉種類，如「第○屆立法委員選舉」、「臺北市第○屆市長選舉」。</text:p>
      <text:p text:style-name="P25"><text:span text:style-name="T26">二、申請登記為之後填寫選舉種類</text:span><text:span text:style-name="T27">，候選人之前填寫</text:span><text:span text:style-name="T28">選舉區名稱，如「第○屆</text:span><text:span text:style-name="T29">立法委員選舉臺北市第○選舉區</text:span><text:span text:style-name="T30">」</text:span><text:span text:style-name="T31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029</dc:creator>
    <meta:creation-date>2022-08-24T03:12:00Z</meta:creation-date>
    <dc:date>2022-08-24T03:12:00Z</dc:date>
    <meta:print-date>2015-08-24T09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