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fo:line-height="0.3611in" fo:margin-right="-0.1986in">
        <style:tab-stops>
          <style:tab-stop style:type="left" style:position="-0.1972in"/>
        </style:tab-stops>
      </style:paragraph-properties>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letter-kerning="false" fo:font-size="16pt" style:font-size-asian="16pt" style:font-size-complex="16pt"/>
    </style:style>
    <style:style style:name="T4" style:parent-style-name="預設段落字型" style:family="text">
      <style:text-properties style:font-name="標楷體" style:font-name-asian="標楷體" style:letter-kerning="false"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ableColumn7" style:family="table-column">
      <style:table-column-properties style:column-width="0.6888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465in" style:use-optimal-column-width="false"/>
    </style:style>
    <style:style style:name="TableColumn20" style:family="table-column">
      <style:table-column-properties style:column-width="0.1472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6" style:family="table">
      <style:table-properties style:width="6.5951in" fo:margin-left="0.075in" table:align="left"/>
    </style:style>
    <style:style style:name="TableRow25" style:family="table-row">
      <style:table-row-properties style:row-height="0.6236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row-height="0.6236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end"/>
      <style:text-properties style:font-name="標楷體" style:font-name-asian="標楷體"/>
    </style:style>
    <style:style style:name="TableRow48" style:family="table-row">
      <style:table-row-properties style:row-height="0.629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break="normal" fo:text-align="end" fo:margin-right="-0.0465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row-height="0.391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row-height="0.393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Row93" style:family="table-row">
      <style:table-row-properties style:row-height="0.3937in" style:use-optimal-row-height="false"/>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row-height="0.3937in" style:use-optimal-row-height="false"/>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Row157" style:family="table-row">
      <style:table-row-properties style:row-height="0.3937in" style:use-optimal-row-height="false"/>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Row189" style:family="table-row">
      <style:table-row-properties style:row-height="0.3937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Row254" style:family="table-row">
      <style:table-row-properties style:row-height="0.3937in" style:use-optimal-row-height="false"/>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Row286" style:family="table-row">
      <style:table-row-properties style:row-height="0.3937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Row318" style:family="table-row">
      <style:table-row-properties style:row-height="0.3937in" style:use-optimal-row-height="false"/>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Row350" style:family="table-row">
      <style:table-row-properties style:row-height="0.3937in" style:use-optimal-row-height="false"/>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1.0076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3333in"/>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3611in"/>
      <style:text-properties style:font-name="標楷體" style:font-name-asian="標楷體" fo:font-size="13pt" style:font-size-asian="13pt" style:font-size-complex="13pt"/>
    </style:style>
    <style:style style:name="P392" style:parent-style-name="內文" style:family="paragraph">
      <style:paragraph-properties fo:line-height="0.3611in"/>
      <style:text-properties style:font-name="標楷體" style:font-name-asian="標楷體" fo:font-size="13pt" style:font-size-asian="13pt" style:font-size-complex="13pt"/>
    </style:style>
    <style:style style:name="P393" style:parent-style-name="內文" style:family="paragraph">
      <style:paragraph-properties fo:margin-top="0.0833in"/>
      <style:text-properties style:font-name="標楷體" style:font-name-asian="標楷體"/>
    </style:style>
    <style:style style:name="P394" style:parent-style-name="內文" style:family="paragraph">
      <style:paragraph-properties fo:break-before="page" fo:margin-top="0.0833in"/>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text-properties fo:font-size="10pt" style:font-size-asian="10pt" style:font-size-complex="10pt"/>
    </style:style>
    <style:style style:name="P398" style:parent-style-name="內文" style:family="paragraph">
      <style:paragraph-properties fo:line-height="0.1666in"/>
      <style:text-properties fo:font-size="10pt" style:font-size-asian="10pt" style:font-size-complex="10pt"/>
    </style:style>
    <style:style style:name="P399" style:parent-style-name="內文" style:family="paragraph">
      <style:paragraph-properties fo:line-height="0.1666in"/>
      <style:text-properties fo:font-size="10pt" style:font-size-asian="10pt" style:font-size-complex="10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letter-spacing="-0.0069in" style:letter-kerning="false"/>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paragraph-properties fo:margin-bottom="0.0694in"/>
      <style:text-properties style:font-name="標楷體" style:font-name-asian="標楷體" fo:font-size="14pt" style:font-size-asian="14pt" style:font-size-complex="14pt"/>
    </style:style>
    <style:style style:name="P423" style:parent-style-name="內文" style:family="paragraph">
      <style:paragraph-properties fo:margin-bottom="0.0694in"/>
      <style:text-properties style:font-name="標楷體" style:font-name-asian="標楷體" fo:font-size="14pt" style:font-size-asian="14pt" style:font-size-complex="14pt"/>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P425" style:parent-style-name="內文" style:family="paragraph">
      <style:paragraph-properties fo:break-before="page" style:snap-to-layout-grid="false" fo:text-align="justify" fo:line-height="0.25in" fo:margin-left="0.1472in" fo:text-indent="-0.1472in">
        <style:tab-stops/>
      </style:paragraph-properties>
    </style:style>
    <style:style style:name="T426" style:parent-style-name="預設段落字型" style:family="text">
      <style:text-properties style:font-name="標楷體" style:font-name-asian="標楷體" fo:letter-spacing="0.0013in"/>
    </style:style>
    <style:style style:name="P42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0" style:parent-style-name="內文" style:family="paragraph">
      <style:paragraph-properties style:snap-to-layout-grid="false" fo:text-align="justify" fo:line-height="0.25in" fo:margin-left="0.4763in" fo:text-indent="-0.3305in">
        <style:tab-stops/>
      </style:paragraph-properties>
    </style:style>
    <style:style style:name="T431" style:parent-style-name="預設段落字型" style:family="text">
      <style:text-properties style:font-name="標楷體" style:font-name-asian="標楷體" fo:letter-spacing="-0.0041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41in"/>
    </style:style>
    <style:style style:name="T434" style:parent-style-name="預設段落字型" style:family="text">
      <style:text-properties style:font-name="標楷體" style:font-name-asian="標楷體" fo:letter-spacing="0.0013in"/>
    </style:style>
    <style:style style:name="P435" style:parent-style-name="內文" style:family="paragraph">
      <style:paragraph-properties style:snap-to-layout-grid="false" fo:text-align="justify" fo:line-height="0.25in" fo:margin-left="0.4763in" fo:text-indent="-0.3305in">
        <style:tab-stops/>
      </style:paragraph-properties>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27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27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style:font-name-complex="細明體" fo:letter-spacing="0.0013in" style:letter-kerning="false"/>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style:font-name-complex="細明體" style:letter-kerning="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fo:letter-spacing="0.0013in"/>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font-name-complex="細明體" style:letter-kerning="false"/>
    </style:style>
    <style:style style:name="T468" style:parent-style-name="預設段落字型" style:family="text">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font-name-complex="細明體" style:letter-kerning="false"/>
    </style:style>
    <style:style style:name="T470" style:parent-style-name="預設段落字型" style:family="text">
      <style:text-properties style:font-name="標楷體" style:font-name-asian="標楷體" style:font-name-complex="細明體" style:letter-kerning="false"/>
    </style:style>
    <style:style style:name="T471" style:parent-style-name="預設段落字型" style:family="text">
      <style:text-properties style:font-name="標楷體" style:font-name-asian="標楷體" style:font-name-complex="細明體" style:letter-kerning="false"/>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style:font-name-complex="細明體" style:letter-kerning="false"/>
    </style:style>
    <style:style style:name="T475" style:parent-style-name="預設段落字型" style:family="text">
      <style:text-properties style:font-name="標楷體" style:font-name-asian="標楷體" style:font-name-complex="細明體" style:letter-kerning="fals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細明體" style:letter-kerning="false"/>
    </style:style>
    <style:style style:name="T478" style:parent-style-name="預設段落字型" style:family="text">
      <style:text-properties style:font-name="標楷體" style:font-name-asian="標楷體"/>
    </style:style>
    <style:style style:name="P47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1" style:parent-style-name="內文" style:family="paragraph">
      <style:paragraph-properties style:snap-to-layout-grid="false" fo:text-align="justify" fo:line-height="0.25in" fo:margin-left="0.5736in" fo:text-indent="-0.2722in">
        <style:tab-stops/>
      </style:paragraph-properties>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fo:letter-spacing="0.0013in"/>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fo:letter-spacing="0.0013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text-align="justify" fo:line-height="0.25in" fo:margin-left="0.5736in" fo:text-indent="-0.2722in">
        <style:tab-stops/>
      </style:paragraph-properties>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fo:letter-spacing="0.0013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fo:text-align="justify" fo:line-height="0.25in" fo:margin-left="0.5736in" fo:text-indent="-0.2722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style:style>
    <style:style style:name="P520" style:parent-style-name="內文" style:family="paragraph">
      <style:paragraph-properties style:snap-to-layout-grid="false" fo:text-align="justify" fo:line-height="0.25in" fo:margin-left="0.5736in" fo:text-indent="-0.2722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P533" style:parent-style-name="內文" style:family="paragraph">
      <style:paragraph-properties style:snap-to-layout-grid="false" fo:text-align="justify" fo:line-height="0.25in" fo:margin-left="0.4763in" fo:text-indent="-0.3305in">
        <style:tab-stops/>
      </style:paragraph-properties>
    </style:style>
    <style:style style:name="T534" style:parent-style-name="預設段落字型" style:family="text">
      <style:text-properties style:font-name="標楷體" style:font-name-asian="標楷體" fo:letter-spacing="0.0013in"/>
    </style:style>
    <style:style style:name="T535" style:parent-style-name="預設段落字型" style:family="text">
      <style:text-properties style:font-name="標楷體" style:font-name-asian="標楷體" fo:color="#000000" fo:letter-spacing="0.0013in"/>
    </style:style>
    <style:style style:name="T536" style:parent-style-name="預設段落字型" style:family="text">
      <style:text-properties style:font-name="標楷體" style:font-name-asian="標楷體" fo:color="#000000" style:letter-kerning="false"/>
    </style:style>
    <style:style style:name="P53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538" style:parent-style-name="內文" style:family="paragraph">
      <style:paragraph-properties style:snap-to-layout-grid="false" fo:text-align="justify" fo:line-height="0.25in" fo:margin-left="0.4763in" fo:text-indent="-0.3305in">
        <style:tab-stops/>
      </style:paragraph-properties>
    </style:style>
    <style:style style:name="T539" style:parent-style-name="預設段落字型" style:family="text">
      <style:text-properties style:font-name="標楷體" style:font-name-asian="標楷體" fo:letter-spacing="0.0013in"/>
    </style:style>
    <style:style style:name="T540" style:parent-style-name="預設段落字型" style:family="text">
      <style:text-properties style:font-name="標楷體" style:font-name-asian="標楷體" fo:letter-spacing="0.0013in"/>
    </style:style>
    <style:style style:name="T541" style:parent-style-name="預設段落字型" style:family="text">
      <style:text-properties style:font-name="標楷體" style:font-name-asian="標楷體" fo:letter-spacing="0.0013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style:style>
    <style:style style:name="P54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4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4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4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4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2" style:parent-style-name="表內文" style:family="paragraph">
      <style:paragraph-properties fo:text-align="end" fo:margin-bottom="0.0833in"/>
      <style:text-properties style:font-name="標楷體" style:font-name-asian="標楷體" fo:letter-spacing="-0.0027in" fo:font-size="16pt" style:font-size-asian="16pt" style:font-size-complex="16p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4">
      <style:graphic-properties draw:fill="none" draw:stroke="dash" draw:stroke-dash="a2" svg:stroke-width="0.01042in" svg:stroke-color="#000000" draw:marker-start="a3" svg:stroke-opacity="100%" draw:stroke-linejoin="round" svg:stroke-linecap="butt"/>
    </style:style>
    <style:style style:family="graphic" style:name="a13">
      <style:graphic-properties draw:fill="none" draw:stroke="dash" draw:stroke-dash="a11" svg:stroke-width="0.01042in" svg:stroke-color="#000000" draw:marker-end="a12"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臺南市第</text:span><text:span text:style-name="T3">4</text:span><text:span text:style-name="T4">屆市長選舉</text:span><text:span text:style-name="T5">候選人刊登選舉公報之個人資料及政見稿</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選舉</text:p>
            <text:p text:style-name="P28">區別</text:p>
          </table:table-cell>
          <table:table-cell table:style-name="TableCell29" table:number-columns-spanned="8">
            <text:p text:style-name="P30">臺南市</text:p>
          </table:table-cell>
          <table:covered-table-cell/>
          <table:covered-table-cell/>
          <table:covered-table-cell/>
          <table:covered-table-cell/>
          <table:covered-table-cell/>
          <table:covered-table-cell/>
          <table:covered-table-cell/>
          <table:table-cell table:style-name="TableCell31" table:number-columns-spanned="4">
            <text:p text:style-name="P32">號次</text:p>
          </table:table-cell>
          <table:covered-table-cell/>
          <table:covered-table-cell/>
          <table:covered-table-cell/>
          <table:table-cell table:style-name="TableCell33" table:number-columns-spanned="5">
            <text:p text:style-name="P34">第號</text:p>
          </table:table-cell>
          <table:covered-table-cell/>
          <table:covered-table-cell/>
          <table:covered-table-cell/>
          <table:covered-table-cell/>
        </table:table-row>
        <table:table-row table:style-name="TableRow35">
          <table:table-cell table:style-name="TableCell36">
            <text:p text:style-name="P37">姓名</text:p>
          </table:table-cell>
          <table:table-cell table:style-name="TableCell38" table:number-columns-spanned="5">
            <text:p text:style-name="P39"/>
          </table:table-cell>
          <table:covered-table-cell/>
          <table:covered-table-cell/>
          <table:covered-table-cell/>
          <table:covered-table-cell/>
          <table:table-cell table:style-name="TableCell40">
            <text:p text:style-name="P41">性別</text:p>
          </table:table-cell>
          <table:table-cell table:style-name="TableCell42" table:number-columns-spanned="2">
            <text:p text:style-name="P43"/>
          </table:table-cell>
          <table:covered-table-cell/>
          <table:table-cell table:style-name="TableCell44" table:number-columns-spanned="4">
            <text:p text:style-name="P45">出生年月日</text:p>
          </table:table-cell>
          <table:covered-table-cell/>
          <table:covered-table-cell/>
          <table:covered-table-cell/>
          <table:table-cell table:style-name="TableCell46" table:number-columns-spanned="5">
            <text:p text:style-name="P47">年<text:s text:c="4"/>月<text:s text:c="4"/>日</text:p>
          </table:table-cell>
          <table:covered-table-cell/>
          <table:covered-table-cell/>
          <table:covered-table-cell/>
          <table:covered-table-cell/>
        </table:table-row>
        <table:table-row table:style-name="TableRow48">
          <table:table-cell table:style-name="TableCell49">
            <text:p text:style-name="P50">出生地</text:p>
          </table:table-cell>
          <table:table-cell table:style-name="TableCell51" table:number-columns-spanned="6">
            <text:p text:style-name="P52"><text:s text:c="7"/>省（市）<text:s text:c="7"/>縣（市）</text:p>
          </table:table-cell>
          <table:covered-table-cell/>
          <table:covered-table-cell/>
          <table:covered-table-cell/>
          <table:covered-table-cell/>
          <table:covered-table-cell/>
          <table:table-cell table:style-name="TableCell53" table:number-columns-spanned="4">
            <text:p text:style-name="P54">推薦之政黨</text:p>
          </table:table-cell>
          <table:covered-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18">
            <text:p text:style-name="P59">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5">
            <text:p text:style-name="P62">學歷</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5">
            <text:p text:style-name="P223">經歷</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備註</text:p>
          </table:table-cell>
          <table:table-cell table:style-name="TableCell385" table:number-columns-spanned="17">
            <text:p text:style-name="P386"><text:span text:style-name="T387"><text:s text:c="21"/></text:span><text:span text:style-name="T388">學歷，曾刊登於</text:span><text:span text:style-name="T389"><text:s text:c="27"/></text:span><text:span text:style-name="T390">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
      <text:p text:style-name="P392"/>
      <text:p text:style-name="P393"/>
      <text:soft-page-break/>
      <text:p text:style-name="P394"><text:span text:style-name="T395">政見：</text:span></text:p>
      <text:p text:style-name="內文"><draw:frame draw:z-index="251658239" draw:id="id0" draw:style-name="a0" draw:name="文字方塊 11" text:anchor-type="paragraph" svg:x="-0.2625in" svg:y="0.39867in" svg:width="7.08681in" svg:height="3.93681in" style:rel-width="scale" style:rel-height="scale"><draw:text-box><text:p text:style-name="內文"/></draw:text-box><svg:title/><svg:desc/></draw:frame><text:span text:style-name="T396"><draw:g draw:z-index="251663360" draw:name="群組 3" draw:id="id8" draw:style-name="a15" text:anchor-type="paragraph"><svg:title/><svg:desc/><draw:g draw:name="Group 3" draw:id="id4"><svg:title/><svg:desc/><draw:frame draw:id="id1" draw:style-name="a1" draw:name="文字方塊 2" svg:x="3.07569in" svg:y="4.18403in" svg:width="0.62847in" svg:height="0.29167in" style:rel-width="scale" style:rel-height="scale"><draw:text-box><text:p text:style-name="P397">18cm</text:p></draw:text-box><svg:title/><svg:desc/></draw:frame><draw:connector draw:type="line" svg:x1="6.825in" svg:y1="4.31667in" svg:x2="3.96736in" svg:y2="4.31667in" draw:id="id2" draw:style-name="a4" draw:name="AutoShape 5"><svg:title/><svg:desc/></draw:connector><draw:connector draw:type="line" svg:x1="2.72361in" svg:y1="4.31736in" svg:x2="-0.26181in" svg:y2="4.31736in" draw:id="id3" draw:style-name="a7" draw:name="AutoShape 6"><svg:title/><svg:desc/></draw:connector></draw:g><draw:connector draw:type="line" svg:x1="6.99583in" svg:y1="2.60486in" svg:x2="6.99583in" svg:y2="4.02083in" draw:id="id5" draw:style-name="a10" draw:name="AutoShape 7"><svg:title/><svg:desc/></draw:connector><draw:connector draw:type="line" svg:x1="6.99583in" svg:y1="1.65486in" svg:x2="6.99722in" svg:y2="0.075in" draw:id="id6" draw:style-name="a13" draw:name="AutoShape 8"><svg:title/><svg:desc/></draw:connector><draw:frame draw:id="id7" draw:style-name="a14" draw:name="文字方塊 2" svg:x="6.825in" svg:y="1.83264in" svg:width="0.44375in" svg:height="0.57639in" style:rel-width="scale" style:rel-height="scale"><draw:text-box><text:p text:style-name="P398">10</text:p><text:p text:style-name="P399">cm</text:p></draw:text-box><svg:title/><svg:desc/></draw:frame></draw:g></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內文"><text:span text:style-name="T417">候選人政見稿內容倘有錯別字或簡體字，授權業務單位編印選舉公報時逕予更正或以正體字編印。</text:span></text:p>
      <text:p text:style-name="P418"/>
      <text:p text:style-name="P419">政見內容是否繳送電子檔：<text:s/>□是<text:s text:c="2"/>□否</text:p>
      <text:p text:style-name="P420"/>
      <text:p text:style-name="P421"/>
      <text:p text:style-name="P422">候選人：　　　<text:s text:c="5"/>　　　　　<text:s/>（簽名或蓋章）</text:p>
      <text:p text:style-name="P423"/>
      <text:p text:style-name="P424">中<text:s text:c="5"/>華<text:s text:c="5"/>民<text:s text:c="5"/>國<text:s text:c="5"/>111<text:s text:c="5"/>年　<text:s text:c="5"/>　月　<text:s text:c="4"/>　日</text:p>
      <text:soft-page-break/>
      <text:p text:style-name="P425"><text:span text:style-name="T426">說明：</text:span></text:p>
      <text:p text:style-name="P427">一、「選舉」之前填寫選舉種類，如「臺北市第○屆市長選舉」、「臺北市議會第○屆議員選舉」。</text:p>
      <text:p text:style-name="P428">二、「選舉區別」欄內，請填寫選舉區名稱，例如：「第○選舉區」。</text:p>
      <text:p text:style-name="P429">三、「號次」欄不必填寫，俟抽籤決定號次後由選舉機關查填。</text:p>
      <text:p text:style-name="P430"><text:span text:style-name="T431">四、經政黨</text:span><text:span text:style-name="T432">推薦</text:span><text:span text:style-name="T433">之候選人，</text:span><text:span text:style-name="T434">推薦之政黨欄應書寫全銜不得簡略。非經政黨推薦之候選人，填寫無。</text:span></text:p>
      <text:p text:style-name="P435"><text:span text:style-name="T436">五、學歷、經歷應分別填寫，可自行調整空格，合計以</text:span><text:span text:style-name="T437">150</text:span><text:span text:style-name="T438">字為限。候選人學歷為學士以上學位，其為國內學歷者，應檢附公立或已立案之私立大學授予之學位證明文件正本及影本各</text:span><text:span text:style-name="T439">1</text:span><text:span text:style-name="T440">份（正本</text:span><text:span text:style-name="T441">驗後發還</text:span><text:span text:style-name="T442">）；其為國外學歷者，應檢附經我國駐外使領館、代表處、辦事處或其他經外交部授權機構驗證之國外學歷證明文件正本及影本各</text:span><text:span text:style-name="T443">1</text:span><text:span text:style-name="T444">份（正本</text:span><text:span text:style-name="T445">驗後發還</text:span><text:span text:style-name="T446">），畢業學校應經中央教育行政機關列入參考名冊，未列入參考名冊者，應經當地國政府權責機關或專業評鑑團體認可；</text:span><text:span text:style-name="T447">其為大陸地區學歷者，</text:span><text:span text:style-name="T448">應檢附中央</text:span><text:span text:style-name="T449">教育行政機關採認之證明文件</text:span><text:span text:style-name="T450">；其為香港或澳門學歷者，應檢附經</text:span><text:span text:style-name="T451">行政院在香港或澳門設立或指定機構或委託之民間團體驗證之學歷</text:span><text:span text:style-name="T452">證明文件，畢業學校應經中央教育行政機關列入認可名冊。</text:span><text:span text:style-name="T453">未檢附證明文件者，選舉公報將不予刊登該學歷。但國內外學歷證明文件，於</text:span><text:span text:style-name="T454">93</text:span><text:span text:style-name="T455">年</text:span><text:span text:style-name="T456">3</text:span><text:span text:style-name="T457">月</text:span><text:span text:style-name="T458">20</text:span><text:span text:style-name="T459">日以後辦理之總統、副總統選舉及</text:span><text:span text:style-name="T460">97</text:span><text:span text:style-name="T461">年</text:span><text:span text:style-name="T462">1</text:span><text:span text:style-name="T463">月</text:span><text:span text:style-name="T464">12</text:span><text:span text:style-name="T465">日以後辦理之各項公職人員選舉</text:span><text:span text:style-name="T466">；大陸地區學歷證明文件，於</text:span><text:span text:style-name="T467">103</text:span><text:span text:style-name="T468">年</text:span><text:span text:style-name="T469">11</text:span><text:span text:style-name="T470">月</text:span><text:span text:style-name="T471">29</text:span><text:span text:style-name="T472">日以後辦理之各項公職人員選舉，</text:span><text:span text:style-name="T473">曾刊登於選舉公報學歷欄內之候選人學歷，得予免附，並應於刊登選舉公報之個人資料及政見稿內註明該學歷及選舉名稱。另</text:span><text:span text:style-name="T474">候選人</text:span><text:span text:style-name="T475">於</text:span><text:span text:style-name="T476">與我國簽署免除重複驗證國際書面協定國家取得之國外學歷，如檢附經其政府指定之權責機關驗證之該國學歷證明文件，得免經</text:span><text:span text:style-name="T477">我國駐外使領館、代表處、辦事處或其他經外交部授權機構</text:span><text:span text:style-name="T478">驗證。</text:span></text:p>
      <text:p text:style-name="P479">六、備註欄，「學歷」前填寫候選人國內外學士以上學歷名稱，「選舉」前填寫該學歷刊登選舉公報學歷欄之選舉種類名稱，如「第12任總統副總統選舉」、「第7屆立法委員選舉臺北市第1選舉區」。</text:p>
      <text:p text:style-name="P480">七、政見內容：</text:p>
      <text:p text:style-name="P481"><text:span text:style-name="T482">(</text:span><text:span text:style-name="T483">一</text:span><text:span text:style-name="T484">)</text:span><text:span text:style-name="T485">政見內容得以文字、圖案為之，並</text:span><text:span text:style-name="T486">應以電腦打字或書寫於本表所定政見欄位版面範圍</text:span><text:span text:style-name="T487">(</text:span><text:span text:style-name="T488">長度</text:span><text:span text:style-name="T489">18</text:span><text:span text:style-name="T490">公分、寬度</text:span><text:span text:style-name="T491">10</text:span><text:span text:style-name="T492">公分</text:span><text:span text:style-name="T493">)</text:span><text:span text:style-name="T494">內</text:span><text:span text:style-name="T495">。政見內容之文字，除數字、社</text:span><text:span text:style-name="T496">會大眾通用之英文字、英文網址、原住民族語言之書寫符號外，應使用中文文字，字體大小不得小於</text:span><text:span text:style-name="T497">8</text:span><text:span text:style-name="T498">級字，行距不得小於</text:span><text:span text:style-name="T499">0.2</text:span><text:span text:style-name="T500">公分。字體大小及行距有不符規定者，應於登記期間截止前修改；屆期不修改或修改後仍有未符規定者，由選舉委員會編排版面，超過版面之文字，不予刊登選舉公報。</text:span></text:p>
      <text:p text:style-name="P501"><text:span text:style-name="T502">(</text:span><text:span text:style-name="T503">二</text:span><text:span text:style-name="T504">)</text:span><text:span text:style-name="T505">政見內容</text:span><text:span text:style-name="T506">為純文字，未使用圖案者，由選舉委員會編排版面刊登選舉公報。但候選人有提供與書面政見內容相同之電子檔，且符合規定格式者，依電子檔內容編排，</text:span><text:span text:style-name="T507">電子檔應以黑白或灰階格式存取。政見</text:span><text:span text:style-name="T508">內容</text:span><text:span text:style-name="T509">有使用圖案者，應於申請登記時繳送與書面政見內容相同之電子檔，</text:span><text:span text:style-name="T510">電子檔應以黑白或灰階</text:span><text:span text:style-name="T511">JPG</text:span><text:span text:style-name="T512">格式存取。未依規定繳送電子檔，或繳送之電子檔格式不符規定者，應於登記期間截止前補送或修改；屆期未補送、不修改或修改後仍有未符規定者，不予刊登選舉公報。</text:span></text:p>
      <text:p text:style-name="P513"><text:span text:style-name="T514">(</text:span><text:span text:style-name="T515">三</text:span><text:span text:style-name="T516">)</text:span><text:span text:style-name="T517">政見</text:span><text:span text:style-name="T518">內容</text:span><text:span text:style-name="T519">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520"><text:span text:style-name="T521">(</text:span><text:span text:style-name="T522">四</text:span><text:span text:style-name="T523">)</text:span><text:span text:style-name="T524">候選人</text:span><text:span text:style-name="T525">政見內容，如有</text:span><text:span text:style-name="T526">(1)</text:span><text:span text:style-name="T527">煽惑他人犯內亂罪或外患罪；</text:span><text:span text:style-name="T528">(2)</text:span><text:span text:style-name="T529">煽惑他人以暴動破壞社會秩序；</text:span><text:span text:style-name="T530">(3)</text:span><text:span text:style-name="T531">觸犯其他刑事法律規定之罪者，</text:span><text:span text:style-name="T532">選舉委員會應通知候選人限期自行修改，屆期不修改或修改後仍有未符規定者，對未符規定部分，不予刊登選舉公報。</text:span></text:p>
      <text:p text:style-name="P533"><text:span text:style-name="T534">八、</text:span><text:span text:style-name="T535">候選人刊登選舉公報之個人資料及</text:span><text:span text:style-name="T536">政見，應於申請登記時繳送。繳送之個人資料、政見稿及電子檔於登記期間截止後，不得修改或更換。</text:span></text:p>
      <text:p text:style-name="P537">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38"><text:span text:style-name="T539">十、政見稿請以電腦打字或深色筆書寫，如有刪改應於刪改處蓋本人之私章。</text:span><text:span text:style-name="T540">(</text:span><text:span text:style-name="T541">以電腦打字者，</text:span><text:span text:style-name="T542">應以黑色墨水列印。</text:span><text:span text:style-name="T543">)</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style="rect" draw:dots1="1" draw:dots1-length="0.01042in" draw:distance="0.01042in"/>
    <draw:stroke-dash draw:name="a2" draw:style="rect" draw:dots1="1" draw:dots1-length="0.01042in" draw:distance="0.01042in"/>
    <draw:stroke-dash draw:name="a11"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ec104</meta:initial-creator>
    <dc:creator>tnec029</dc:creator>
    <meta:creation-date>2022-08-24T03:22:00Z</meta:creation-date>
    <dc:date>2022-08-24T03:34:00Z</dc:date>
    <meta:print-date>2022-06-27T08:32:00Z</meta:print-date>
    <meta:template xlink:href="Normal" xlink:type="simple"/>
    <meta:editing-cycles>4</meta:editing-cycles>
    <meta:editing-duration>PT120S</meta:editing-duration>
    <meta:document-statistic meta:page-count="4" meta:paragraph-count="4" meta:word-count="339" meta:character-count="2272" meta:row-count="16" meta:non-whitespace-character-count="1937"/>
  </office:meta>
</office:document-meta>
</file>