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5"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6"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8"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9"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1"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3"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4" style:family="paragraph" style:parent-style-name="款">
      <style:paragraph-properties fo:margin-left="2.247cm" fo:margin-right="0cm" fo:line-height="0.6cm" fo:text-indent="-0.499cm" style:auto-text-indent="false">
        <style:tab-stops/>
      </style:paragraph-properties>
    </style:style>
    <style:style style:name="P35" style:family="paragraph" style:parent-style-name="款">
      <style:paragraph-properties fo:margin-left="2.274cm" fo:margin-right="0cm" fo:line-height="0.6cm" fo:text-indent="-0.526cm" style:auto-text-indent="false">
        <style:tab-stops/>
      </style:paragraph-properties>
    </style:style>
    <style:style style:name="P36" style:family="paragraph" style:parent-style-name="款">
      <style:paragraph-properties fo:margin-left="2.274cm" fo:margin-right="0cm" fo:line-height="0.6cm" fo:text-indent="-0.526cm" style:auto-text-indent="false">
        <style:tab-stops/>
      </style:paragraph-properties>
      <style:text-properties style:font-name="標楷體" fo:font-size="12pt" style:font-name-asian="標楷體" style:font-size-asian="12pt"/>
    </style:style>
    <style:style style:name="P37" style:family="paragraph" style:parent-style-name="款">
      <style:paragraph-properties fo:margin-left="1.842cm" fo:margin-right="0cm" fo:line-height="0.6cm" fo:text-indent="-0.787cm" style:auto-text-indent="false">
        <style:tab-stops/>
      </style:paragraph-properties>
    </style:style>
    <style:style style:name="P38"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9"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11年屏東縣地方公職人員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 <text:s text:c="9"/>民代表會第 <text:s text:c="2"/>屆代表選舉第 <text:s text:c="2"/>選舉區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8">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1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3">主管選舉委員會審查 <text:s/>結 <text:s/>果</text:p>
          </table:table-cell>
          <table:covered-table-cell/>
          <table:covered-table-cell/>
          <table:table-cell table:style-name="表格1.D9" table:number-columns-spanned="4" office:value-type="string">
            <text:p text:style-name="P24">審 查 意 見</text:p>
          </table:table-cell>
          <table:covered-table-cell/>
          <table:covered-table-cell/>
          <table:covered-table-cell/>
          <table:table-cell table:style-name="表格1.H9" table:number-columns-spanned="7" office:value-type="string">
            <text:p text:style-name="P25"/>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6">說明：</text:p>
      <text:p text:style-name="P28"><text:span text:style-name="預設段落字型"><text:span text:style-name="T1">一、第一欄調查表</text:span></text:span><text:span text:style-name="預設段落字型"><text:span text:style-name="T2">名稱填寫示例，如</text:span></text:span><text:span text:style-name="預設段落字型"><text:span text:style-name="T1">「屏東縣屏東市民代表會第20屆代表選舉第1選舉區」、「屏東縣屏東市第19屆市長選舉」、「屏東縣屏東市第22屆里長選舉大埔里」。</text:span></text:span></text:p>
      <text:p text:style-name="P27">二、經所屬政黨推薦之候選人，於「推薦之政黨」欄填寫政黨名稱，未經所屬政黨推薦或經政黨推薦後撤回其推薦之候選人，「推薦之政黨」欄，填寫無。</text:p>
      <text:p text:style-name="P27">三、候選人資格消極要件：</text:p>
      <text:p text:style-name="P29">(一)有下列情事之一者，不得申請登記為候選人：</text:p>
      <text:p text:style-name="P30">1.動員戡亂時期終止後，曾犯內亂、外患罪，經依刑法判刑確定。</text:p>
      <text:p text:style-name="P30">2.曾犯貪污罪，經判刑確定。</text:p>
      <text:p text:style-name="P31">3.曾犯刑法第142條、第144條或總統副總統選舉罷免法第86條第1項、公職人員選舉罷免法第99條第1項、第100條第1項之罪，經判刑確定。</text:p>
      <text:p text:style-name="P31">4.犯前3款以外之罪，判處有期徒刑以上之刑確定，尚未執行或執行未畢。但受緩刑宣告者，不在此限。</text:p>
      <text:p text:style-name="P31">5.受保安處分或感訓處分之裁判確定，尚未執行或執行未畢。</text:p>
      <text:p text:style-name="P30">6.受破產宣告確定，尚未復權。</text:p>
      <text:p text:style-name="P30">7.依法停止任用或受休職處分，尚未期滿。</text:p>
      <text:p text:style-name="P30">8.褫奪公權，尚未復權。</text:p>
      <text:p text:style-name="P30">9.受監護或輔助宣告，尚未撤銷。</text:p>
      <text:p text:style-name="P29"><text:s/>(二)下列人員不得申請登記為候選人：</text:p>
      <text:p text:style-name="P32">1.現役軍人。</text:p>
      <text:p text:style-name="P32">2.服替代役之現役役男。</text:p>
      <text:p text:style-name="P32">3.軍事學校學生。</text:p>
      <text:p text:style-name="P31">4.各級選舉委員會之委員、監察人員、職員、鄉（鎮、市、區）公所辦理選舉事務人員及投票所、開票所工作人員。</text:p>
      <text:p text:style-name="P33">5.依其他法律規定不得登記為候選人者。包括：</text:p>
      <text:p text:style-name="P34"><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4"><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4"><text:span text:style-name="預設段落字型"><text:span text:style-name="T3">(3)臺灣</text:span></text:span><text:span text:style-name="預設段落字型"><text:span text:style-name="T4">地區人民在大陸地區設有戶籍或領用大陸地區護照。</text:span></text:span></text:p>
      <text:p text:style-name="P35"><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6">(5)直轄市長、縣（市）長、鄉（鎮、市）長、直轄市山地原住民區長已連任兩屆。</text:p>
      <text:p text:style-name="P37"><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2-07-12T16:58:23.823000000</dc:date>
    <meta:print-date>2022-05-23T03:13:00Z</meta:print-date>
    <meta:editing-cycles>5</meta:editing-cycles>
    <meta:editing-duration>PT20M1S</meta:editing-duration>
    <meta:document-statistic meta:table-count="1" meta:image-count="0" meta:object-count="0" meta:page-count="2" meta:paragraph-count="56" meta:word-count="1174" meta:character-count="1477" meta:non-whitespace-character-count="1214"/>
    <meta:template xlink:type="simple" xlink:actuate="onRequest" xlink:title="" xlink:href="../../../../../$重要個人資料(勿刪)/Downloads/3150187A00_ATTCH2.odt/Normal"/>
  </office:meta>
</office:document-meta>
</file>