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OpenSymbol" svg:font-family="OpenSymbo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表格1" style:family="table">
      <style:table-properties style:width="17.013cm" fo:margin-left="0cm" table:align="left"/>
    </style:style>
    <style:style style:name="表格1.A" style:family="table-column">
      <style:table-column-properties style:column-width="3.598cm"/>
    </style:style>
    <style:style style:name="表格1.B" style:family="table-column">
      <style:table-column-properties style:column-width="4.902cm"/>
    </style:style>
    <style:style style:name="表格1.C" style:family="table-column">
      <style:table-column-properties style:column-width="3.591cm"/>
    </style:style>
    <style:style style:name="表格1.D" style:family="table-column">
      <style:table-column-properties style:column-width="4.921cm"/>
    </style:style>
    <style:style style:name="表格1.A1" style:family="table-cell">
      <style:table-cell-properties fo:padding="0.097cm" fo:border-left="0.05pt solid #000000" fo:border-right="none" fo:border-top="0.05pt solid #000000" fo:border-bottom="0.05pt solid #000000"/>
    </style:style>
    <style:style style:name="表格1.D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標楷體1"/>
    </style:style>
    <style:style style:name="P2" style:family="paragraph" style:parent-style-name="Standard">
      <style:paragraph-properties fo:text-align="center" style:justify-single-word="false"/>
      <style:text-properties style:font-name="標楷體1" fo:font-size="16pt" officeooo:paragraph-rsid="00080bbd" style:font-name-asian="標楷體1" style:font-size-asian="16pt" style:language-asian="zh" style:country-asian="TW" style:font-size-complex="16pt"/>
    </style:style>
    <style:style style:name="P3"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06a316" style:font-name-asian="標楷體1" style:font-size-asian="16pt" style:language-asian="zh" style:country-asian="TW" style:font-size-complex="16pt"/>
    </style:style>
    <style:style style:name="P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0d64fa" style:font-name-asian="標楷體1" style:font-size-asian="16pt" style:language-asian="zh" style:country-asian="TW" style:font-size-complex="16pt"/>
    </style:style>
    <style:style style:name="P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14ac26" style:font-name-asian="標楷體1" style:font-size-asian="16pt" style:language-asian="zh" style:country-asian="TW" style:font-size-complex="16pt"/>
    </style:style>
    <style:style style:name="P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17d013" style:font-name-asian="標楷體1" style:font-size-asian="16pt" style:language-asian="zh" style:country-asian="TW" style:font-size-complex="16pt"/>
    </style:style>
    <style:style style:name="P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6a316" officeooo:paragraph-rsid="0016a24c" style:font-name-asian="標楷體" style:font-size-asian="16pt" style:language-asian="zh" style:country-asian="TW" style:font-name-complex="Mangal" style:font-size-complex="16pt"/>
    </style:style>
    <style:style style:name="P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06a316" style:font-name-asian="標楷體1" style:font-size-asian="16pt" style:language-asian="zh" style:country-asian="TW" style:font-size-complex="16pt"/>
    </style:style>
    <style:style style:name="P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091bfb" style:font-name-asian="標楷體1" style:font-size-asian="16pt" style:language-asian="zh" style:country-asian="TW" style:font-size-complex="16pt"/>
    </style:style>
    <style:style style:name="P1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1731c4" style:font-name-asian="標楷體1" style:font-size-asian="16pt" style:language-asian="zh" style:country-asian="TW" style:font-size-complex="16pt"/>
    </style:style>
    <style:style style:name="P1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3a6ec7" style:font-name-asian="標楷體1" style:font-size-asian="16pt" style:language-asian="zh" style:country-asian="TW" style:font-size-complex="16pt"/>
    </style:style>
    <style:style style:name="P1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3cf188" style:font-name-asian="標楷體1" style:font-size-asian="16pt" style:language-asian="zh" style:country-asian="TW" style:font-size-complex="16pt"/>
    </style:style>
    <style:style style:name="P1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4628e5" style:font-name-asian="標楷體1" style:font-size-asian="16pt" style:language-asian="zh" style:country-asian="TW" style:font-size-complex="16pt"/>
    </style:style>
    <style:style style:name="P1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473b01" style:font-name-asian="標楷體1" style:font-size-asian="16pt" style:language-asian="zh" style:country-asian="TW" style:font-size-complex="16pt"/>
    </style:style>
    <style:style style:name="P1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483669" style:font-name-asian="標楷體1" style:font-size-asian="16pt" style:language-asian="zh" style:country-asian="TW" style:font-name-complex="Mangal" style:font-size-complex="16pt"/>
    </style:style>
    <style:style style:name="P1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132212" style:font-name-asian="標楷體1" style:font-size-asian="16pt" style:language-asian="zh" style:country-asian="TW" style:font-size-complex="16pt"/>
    </style:style>
    <style:style style:name="P1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147527" style:font-name-asian="標楷體1" style:font-size-asian="16pt" style:language-asian="zh" style:country-asian="TW" style:font-size-complex="16pt"/>
    </style:style>
    <style:style style:name="P18"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1ae872" style:font-name-asian="標楷體1" style:font-size-asian="16pt" style:language-asian="zh" style:country-asian="TW" style:font-size-complex="16pt"/>
    </style:style>
    <style:style style:name="P19"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268d1a" style:font-name-asian="標楷體1" style:font-size-asian="16pt" style:language-asian="zh" style:country-asian="TW" style:font-name-complex="Mangal" style:font-size-complex="16pt"/>
    </style:style>
    <style:style style:name="P20"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1" fo:font-size="16pt" officeooo:rsid="000502e0" officeooo:paragraph-rsid="0038cef6" style:font-name-asian="標楷體1" style:font-size-asian="16pt" style:language-asian="zh" style:country-asian="TW" style:font-name-complex="Mangal" style:font-size-complex="16pt"/>
    </style:style>
    <style:style style:name="P21"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1" fo:font-size="16pt" officeooo:rsid="000502e0" officeooo:paragraph-rsid="003cf188" style:font-name-asian="標楷體1" style:font-size-asian="16pt" style:language-asian="zh" style:country-asian="TW" style:font-name-complex="Mangal" style:font-size-complex="16pt"/>
    </style:style>
    <style:style style:name="P2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officeooo:paragraph-rsid="0035bb13"/>
    </style:style>
    <style:style style:name="P23"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483669" style:font-name-asian="標楷體1" style:font-size-asian="16pt" style:language-asian="zh" style:country-asian="TW" style:font-name-complex="Mangal" style:font-size-complex="16pt"/>
    </style:style>
    <style:style style:name="P2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6cm" style:auto-text-indent="false" fo:background-color="transparent"/>
      <style:text-properties style:font-name="標楷體1" fo:font-size="16pt" officeooo:rsid="000502e0" officeooo:paragraph-rsid="000a49da" style:font-name-asian="標楷體1" style:font-size-asian="16pt" style:language-asian="zh" style:country-asian="TW" style:font-size-complex="16pt"/>
    </style:style>
    <style:style style:name="P2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6cm" style:auto-text-indent="false" fo:background-color="transparent"/>
      <style:text-properties style:font-name="標楷體1" fo:font-size="16pt" officeooo:rsid="000502e0" officeooo:paragraph-rsid="000ac1fc" style:font-name-asian="標楷體1" style:font-size-asian="16pt" style:language-asian="zh" style:country-asian="TW" style:font-size-complex="16pt"/>
    </style:style>
    <style:style style:name="P2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6cm" style:auto-text-indent="false" fo:background-color="transparent"/>
      <style:text-properties style:font-name="標楷體1" fo:font-size="16pt" officeooo:rsid="000502e0" officeooo:paragraph-rsid="000bc902" style:font-name-asian="標楷體1" style:font-size-asian="16pt" style:language-asian="zh" style:country-asian="TW" style:font-size-complex="16pt"/>
    </style:style>
    <style:style style:name="P2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6cm" style:auto-text-indent="false" fo:background-color="transparent"/>
      <style:text-properties style:font-name="標楷體1" fo:font-size="16pt" officeooo:rsid="000502e0" officeooo:paragraph-rsid="000d64fa" style:font-name-asian="標楷體1" style:font-size-asian="16pt" style:language-asian="zh" style:country-asian="TW" style:font-size-complex="16pt"/>
    </style:style>
    <style:style style:name="P28"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6cm" style:auto-text-indent="false" fo:background-color="transparent"/>
      <style:text-properties style:font-name="標楷體1" fo:font-size="16pt" officeooo:rsid="000502e0" officeooo:paragraph-rsid="001ae872" style:font-name-asian="標楷體1" style:font-size-asian="16pt" style:language-asian="zh" style:country-asian="TW" style:font-size-complex="16pt"/>
    </style:style>
    <style:style style:name="P29"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6cm" style:auto-text-indent="false" fo:background-color="transparent"/>
      <style:text-properties style:font-name="標楷體1" fo:font-size="16pt" officeooo:rsid="000502e0" officeooo:paragraph-rsid="001ee823" style:font-name-asian="標楷體1" style:font-size-asian="16pt" style:language-asian="zh" style:country-asian="TW" style:font-size-complex="16pt"/>
    </style:style>
    <style:style style:name="P30"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6cm" style:auto-text-indent="false" fo:background-color="transparent"/>
      <style:text-properties style:font-name="標楷體1" fo:font-size="16pt" officeooo:rsid="000502e0" officeooo:paragraph-rsid="002090c8" style:font-name-asian="標楷體1" style:font-size-asian="16pt" style:language-asian="zh" style:country-asian="TW" style:font-size-complex="16pt"/>
    </style:style>
    <style:style style:name="P31"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6cm" style:auto-text-indent="false" fo:background-color="transparent"/>
      <style:text-properties style:font-name="標楷體1" fo:font-size="16pt" officeooo:rsid="000502e0" officeooo:paragraph-rsid="0021c42d" style:font-name-asian="標楷體1" style:font-size-asian="16pt" style:language-asian="zh" style:country-asian="TW" style:font-size-complex="16pt"/>
    </style:style>
    <style:style style:name="P3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6cm" style:auto-text-indent="false" fo:background-color="transparent"/>
      <style:text-properties style:font-name="標楷體1" fo:font-size="16pt" officeooo:rsid="000502e0" officeooo:paragraph-rsid="0027f476" style:font-name-asian="標楷體1" style:font-size-asian="16pt" style:language-asian="zh" style:country-asian="TW" style:font-size-complex="16pt"/>
    </style:style>
    <style:style style:name="P33"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6cm" style:auto-text-indent="false" fo:background-color="transparent">
        <style:tab-stops/>
      </style:paragraph-properties>
      <style:text-properties style:font-name="標楷體1" fo:font-size="16pt" officeooo:rsid="000502e0" officeooo:paragraph-rsid="003b58f9" style:font-name-asian="標楷體1" style:font-size-asian="16pt" style:language-asian="zh" style:country-asian="TW" style:font-name-complex="Mangal" style:font-size-complex="16pt"/>
    </style:style>
    <style:style style:name="P3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6cm" style:auto-text-indent="false" fo:background-color="transparent"/>
      <style:text-properties style:font-name="標楷體" fo:font-size="16pt" officeooo:rsid="0006a316" officeooo:paragraph-rsid="001ee823" style:font-name-asian="標楷體" style:font-size-asian="16pt" style:language-asian="zh" style:country-asian="TW" style:font-name-complex="Mangal" style:font-size-complex="16pt"/>
    </style:style>
    <style:style style:name="P3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6cm" style:auto-text-indent="false" fo:background-color="transparent"/>
      <style:text-properties style:font-name="標楷體" fo:font-size="16pt" officeooo:rsid="0006a316" officeooo:paragraph-rsid="0021c42d" style:font-name-asian="標楷體" style:font-size-asian="16pt" style:language-asian="zh" style:country-asian="TW" style:font-name-complex="Mangal" style:font-size-complex="16pt"/>
    </style:style>
    <style:style style:name="P3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6cm" style:auto-text-indent="false" fo:background-color="transparent"/>
      <style:text-properties style:font-name="標楷體" fo:font-size="16pt" officeooo:rsid="0006a316" officeooo:paragraph-rsid="001ae872" style:font-name-asian="標楷體" style:font-size-asian="16pt" style:language-asian="zh" style:country-asian="TW" style:font-name-complex="Mangal" style:font-size-complex="16pt"/>
    </style:style>
    <style:style style:name="P3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6cm" style:auto-text-indent="false" fo:background-color="transparent"/>
      <style:text-properties style:font-name="標楷體" fo:font-size="16pt" officeooo:rsid="0006a316" officeooo:paragraph-rsid="003b58f9" style:font-name-asian="標楷體" style:font-size-asian="16pt" style:language-asian="zh" style:country-asian="TW" style:font-name-complex="Mangal" style:font-size-complex="16pt"/>
    </style:style>
    <style:style style:name="P3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ext-properties style:font-name="標楷體1" fo:font-size="16pt" officeooo:rsid="000502e0" officeooo:paragraph-rsid="000a49da" style:font-name-asian="標楷體1" style:font-size-asian="16pt" style:language-asian="zh" style:country-asian="TW" style:font-size-complex="16pt"/>
    </style:style>
    <style:style style:name="P3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ext-properties style:font-name="標楷體1" fo:font-size="16pt" officeooo:rsid="000502e0" officeooo:paragraph-rsid="000c1fc6" style:font-name-asian="標楷體1" style:font-size-asian="16pt" style:language-asian="zh" style:country-asian="TW" style:font-size-complex="16pt"/>
    </style:style>
    <style:style style:name="P4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ext-properties style:font-name="標楷體1" fo:font-size="16pt" officeooo:rsid="000502e0" officeooo:paragraph-rsid="001ae872" style:font-name-asian="標楷體1" style:font-size-asian="16pt" style:language-asian="zh" style:country-asian="TW" style:font-size-complex="16pt"/>
    </style:style>
    <style:style style:name="P4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ext-properties style:font-name="標楷體1" fo:font-size="16pt" officeooo:rsid="000502e0" officeooo:paragraph-rsid="002d1a48" style:font-name-asian="標楷體1" style:font-size-asian="16pt" style:language-asian="zh" style:country-asian="TW" style:font-size-complex="16pt"/>
    </style:style>
    <style:style style:name="P4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ext-properties style:font-name="標楷體1" fo:font-size="16pt" officeooo:rsid="000502e0" officeooo:paragraph-rsid="003a6ec7" style:font-name-asian="標楷體1" style:font-size-asian="16pt" style:language-asian="zh" style:country-asian="TW" style:font-size-complex="16pt"/>
    </style:style>
    <style:style style:name="P4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33ce43" style:font-name-asian="標楷體1" style:font-size-asian="16pt" style:language-asian="zh" style:country-asian="TW" style:font-name-complex="Mangal" style:font-size-complex="16pt"/>
    </style:style>
    <style:style style:name="P4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6a316" officeooo:paragraph-rsid="006343a9" style:font-name-asian="標楷體" style:font-size-asian="16pt" style:language-asian="zh" style:country-asian="TW" style:font-name-complex="Mangal" style:font-size-complex="16pt"/>
    </style:style>
    <style:style style:name="P45"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0a49da" style:font-name-asian="標楷體1" style:font-size-asian="16pt" style:language-asian="zh" style:country-asian="TW" style:font-size-complex="16pt"/>
    </style:style>
    <style:style style:name="P46"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06a316" style:font-name-asian="標楷體1" style:font-size-asian="16pt" style:language-asian="zh" style:country-asian="TW" style:font-size-complex="16pt"/>
    </style:style>
    <style:style style:name="P47"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14ac26" style:font-name-asian="標楷體1" style:font-size-asian="16pt" style:language-asian="zh" style:country-asian="TW" style:font-size-complex="16pt"/>
    </style:style>
    <style:style style:name="P48"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1731c4" style:font-name-asian="標楷體1" style:font-size-asian="16pt" style:language-asian="zh" style:country-asian="TW" style:font-size-complex="16pt"/>
    </style:style>
    <style:style style:name="P49"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27f476" style:font-name-asian="標楷體1" style:font-size-asian="16pt" style:language-asian="zh" style:country-asian="TW" style:font-size-complex="16pt"/>
    </style:style>
    <style:style style:name="P50"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0502e0" style:font-name-asian="標楷體1" style:font-size-asian="16pt" style:language-asian="zh" style:country-asian="TW" style:font-size-complex="16pt"/>
    </style:style>
    <style:style style:name="P51"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0a49da" style:font-name-asian="標楷體1" style:font-size-asian="16pt" style:language-asian="zh" style:country-asian="TW" style:font-size-complex="16pt"/>
    </style:style>
    <style:style style:name="P52"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14ac26" style:font-name-asian="標楷體1" style:font-size-asian="16pt" style:language-asian="zh" style:country-asian="TW" style:font-size-complex="16pt"/>
    </style:style>
    <style:style style:name="P53"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1ae872" style:font-name-asian="標楷體1" style:font-size-asian="16pt" style:language-asian="zh" style:country-asian="TW" style:font-size-complex="16pt"/>
    </style:style>
    <style:style style:name="P54" style:family="paragraph" style:parent-style-name="Standard">
      <style:paragraph-properties fo:margin-top="0.199cm" fo:margin-bottom="0cm" loext:contextual-spacing="false" fo:line-height="0.7cm" fo:text-align="start" style:justify-single-word="false"/>
      <style:text-properties style:font-name="標楷體1" fo:font-size="16pt" style:font-name-asian="標楷體1" style:font-size-asian="16pt" style:language-asian="zh" style:country-asian="TW" style:font-size-complex="16pt"/>
    </style:style>
    <style:style style:name="P55"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0a49da" style:font-name-asian="標楷體1" style:font-size-asian="16pt" style:language-asian="zh" style:country-asian="TW" style:font-size-complex="16pt"/>
    </style:style>
    <style:style style:name="P56"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14ac26" style:font-name-asian="標楷體1" style:font-size-asian="16pt" style:language-asian="zh" style:country-asian="TW" style:font-size-complex="16pt"/>
    </style:style>
    <style:style style:name="P57"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1731c4" style:font-name-asian="標楷體1" style:font-size-asian="16pt" style:language-asian="zh" style:country-asian="TW" style:font-size-complex="16pt"/>
    </style:style>
    <style:style style:name="P58"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17d013" style:font-name-asian="標楷體1" style:font-size-asian="16pt" style:language-asian="zh" style:country-asian="TW" style:font-size-complex="16pt"/>
    </style:style>
    <style:style style:name="P59"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4628e5" style:font-name-asian="標楷體1" style:font-size-asian="16pt" style:language-asian="zh" style:country-asian="TW" style:font-size-complex="16pt"/>
    </style:style>
    <style:style style:name="P60"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3cf188" style:font-name-asian="標楷體1" style:font-size-asian="16pt" style:language-asian="zh" style:country-asian="TW" style:font-size-complex="16pt"/>
    </style:style>
    <style:style style:name="P61"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0.9cm" style:auto-text-indent="false" style:page-number="auto" fo:background-color="transparent">
        <style:tab-stops/>
      </style:paragraph-properties>
      <style:text-properties style:font-name="標楷體1" fo:font-size="16pt" officeooo:rsid="000502e0" officeooo:paragraph-rsid="000e903b" style:font-name-asian="標楷體1" style:font-size-asian="16pt" style:language-asian="zh" style:country-asian="TW" style:font-size-complex="16pt"/>
    </style:style>
    <style:style style:name="P62"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0.9cm" style:auto-text-indent="false" style:page-number="auto" fo:background-color="transparent">
        <style:tab-stops/>
      </style:paragraph-properties>
      <style:text-properties style:font-name="標楷體1" fo:font-size="16pt" officeooo:rsid="000502e0" officeooo:paragraph-rsid="00132212" style:font-name-asian="標楷體1" style:font-size-asian="16pt" style:language-asian="zh" style:country-asian="TW" style:font-size-complex="16pt"/>
    </style:style>
    <style:style style:name="P63"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0.9cm" style:auto-text-indent="false" style:page-number="auto" fo:background-color="transparent">
        <style:tab-stops/>
      </style:paragraph-properties>
      <style:text-properties style:font-name="標楷體1" fo:font-size="16pt" officeooo:rsid="000502e0" officeooo:paragraph-rsid="002f0bdc" style:font-name-asian="標楷體1" style:font-size-asian="16pt" style:language-asian="zh" style:country-asian="TW" style:font-size-complex="16pt"/>
    </style:style>
    <style:style style:name="P64"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0.9cm" style:auto-text-indent="false" style:page-number="auto" fo:background-color="transparent">
        <style:tab-stops/>
      </style:paragraph-properties>
      <style:text-properties style:font-name="標楷體1" fo:font-size="16pt" officeooo:rsid="000502e0" officeooo:paragraph-rsid="00319416" style:font-name-asian="標楷體1" style:font-size-asian="16pt" style:language-asian="zh" style:country-asian="TW" style:font-size-complex="16pt"/>
    </style:style>
    <style:style style:name="P65"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0.9cm" style:auto-text-indent="false" style:page-number="auto" fo:background-color="transparent">
        <style:tab-stops/>
      </style:paragraph-properties>
      <style:text-properties style:font-name="標楷體" fo:font-size="16pt" officeooo:rsid="0006a316" officeooo:paragraph-rsid="0010cc40" style:font-name-asian="標楷體" style:font-size-asian="16pt" style:language-asian="zh" style:country-asian="TW" style:font-name-complex="Mangal" style:font-size-complex="16pt"/>
    </style:style>
    <style:style style:name="P66"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0.9cm" style:auto-text-indent="false" style:page-number="auto" fo:background-color="transparent">
        <style:tab-stops/>
      </style:paragraph-properties>
      <style:text-properties style:font-name="標楷體" fo:font-size="16pt" officeooo:rsid="0006a316" officeooo:paragraph-rsid="00132212" style:font-name-asian="標楷體" style:font-size-asian="16pt" style:language-asian="zh" style:country-asian="TW" style:font-size-complex="16pt"/>
    </style:style>
    <style:style style:name="P67" style:family="paragraph" style:parent-style-name="Standard" style:master-page-name="">
      <loext:graphic-properties draw:fill="none"/>
      <style:paragraph-properties fo:margin-left="4.2cm" fo:margin-right="0cm" fo:margin-top="0cm" fo:margin-bottom="0cm" loext:contextual-spacing="false" fo:line-height="0.7cm" fo:text-align="start" style:justify-single-word="false" fo:text-indent="-3.099cm" style:auto-text-indent="false" style:page-number="auto" fo:background-color="transparent"/>
      <style:text-properties style:font-name="標楷體1" fo:font-size="16pt" officeooo:rsid="000502e0" officeooo:paragraph-rsid="0014ac26" style:font-name-asian="標楷體1" style:font-size-asian="16pt" style:language-asian="zh" style:country-asian="TW" style:font-size-complex="16pt"/>
    </style:style>
    <style:style style:name="P68" style:family="paragraph" style:parent-style-name="Standard" style:master-page-name="">
      <loext:graphic-properties draw:fill="none"/>
      <style:paragraph-properties fo:margin-left="4.2cm" fo:margin-right="0cm" fo:margin-top="0cm" fo:margin-bottom="0cm" loext:contextual-spacing="false" fo:line-height="0.7cm" fo:text-align="start" style:justify-single-word="false" fo:text-indent="-3.099cm" style:auto-text-indent="false" style:page-number="auto" fo:background-color="transparent"/>
      <style:text-properties style:font-name="標楷體1" fo:font-size="16pt" officeooo:rsid="000502e0" officeooo:paragraph-rsid="0016a24c" style:font-name-asian="標楷體1" style:font-size-asian="16pt" style:language-asian="zh" style:country-asian="TW" style:font-size-complex="16pt"/>
    </style:style>
    <style:style style:name="P69" style:family="paragraph" style:parent-style-name="Standard" style:master-page-name="">
      <loext:graphic-properties draw:fill="none"/>
      <style:paragraph-properties fo:margin-left="4.2cm" fo:margin-right="0cm" fo:margin-top="0cm" fo:margin-bottom="0cm" loext:contextual-spacing="false" fo:line-height="0.7cm" fo:text-align="start" style:justify-single-word="false" fo:text-indent="-3.099cm" style:auto-text-indent="false" style:page-number="auto" fo:background-color="transparent"/>
      <style:text-properties style:font-name="標楷體" fo:font-size="16pt" officeooo:rsid="0006a316" officeooo:paragraph-rsid="0016a24c" style:font-name-asian="標楷體" style:font-size-asian="16pt" style:language-asian="zh" style:country-asian="TW" style:font-name-complex="Mangal" style:font-size-complex="16pt"/>
    </style:style>
    <style:style style:name="P70" style:family="paragraph" style:parent-style-name="Standard" style:master-page-name="">
      <loext:graphic-properties draw:fill="none"/>
      <style:paragraph-properties fo:margin-left="4.399cm" fo:margin-right="0cm" fo:margin-top="0cm" fo:margin-bottom="0cm" loext:contextual-spacing="false" fo:line-height="0.7cm" fo:text-align="start" style:justify-single-word="false" fo:text-indent="-3.3cm" style:auto-text-indent="false" style:page-number="auto" fo:background-color="transparent"/>
      <style:text-properties style:font-name="標楷體1" fo:font-size="16pt" officeooo:rsid="000502e0" officeooo:paragraph-rsid="0016a24c" style:font-name-asian="標楷體1" style:font-size-asian="16pt" style:language-asian="zh" style:country-asian="TW" style:font-size-complex="16pt"/>
    </style:style>
    <style:style style:name="P71" style:family="paragraph" style:parent-style-name="Standard" style:master-page-name="">
      <loext:graphic-properties draw:fill="none"/>
      <style:paragraph-properties fo:margin-left="4.399cm" fo:margin-right="0cm" fo:margin-top="0cm" fo:margin-bottom="0cm" loext:contextual-spacing="false" fo:line-height="0.7cm" fo:text-align="start" style:justify-single-word="false" fo:text-indent="-3.3cm" style:auto-text-indent="false" style:page-number="auto" fo:background-color="transparent"/>
      <style:text-properties style:font-name="標楷體1" fo:font-size="16pt" officeooo:rsid="000502e0" officeooo:paragraph-rsid="0016f2b3" style:font-name-asian="標楷體1" style:font-size-asian="16pt" style:language-asian="zh" style:country-asian="TW" style:font-size-complex="16pt"/>
    </style:style>
    <style:style style:name="P72" style:family="paragraph" style:parent-style-name="Standard" style:master-page-name="">
      <loext:graphic-properties draw:fill="none"/>
      <style:paragraph-properties fo:margin-left="4.399cm" fo:margin-right="0cm" fo:margin-top="0cm" fo:margin-bottom="0cm" loext:contextual-spacing="false" fo:line-height="0.7cm" fo:text-align="start" style:justify-single-word="false" fo:text-indent="-3.3cm" style:auto-text-indent="false" style:page-number="auto" fo:background-color="transparent"/>
      <style:text-properties style:font-name="標楷體1" fo:font-size="16pt" officeooo:rsid="000502e0" officeooo:paragraph-rsid="001731c4" style:font-name-asian="標楷體1" style:font-size-asian="16pt" style:language-asian="zh" style:country-asian="TW" style:font-size-complex="16pt"/>
    </style:style>
    <style:style style:name="P73" style:family="paragraph" style:parent-style-name="Standard" style:master-page-name="">
      <loext:graphic-properties draw:fill="none"/>
      <style:paragraph-properties fo:margin-left="1.401cm" fo:margin-right="0cm" fo:margin-top="0cm" fo:margin-bottom="0cm" loext:contextual-spacing="false" fo:line-height="0.7cm" fo:text-align="start" style:justify-single-word="false" fo:text-indent="-0.9cm" style:auto-text-indent="false" style:page-number="auto" fo:background-color="transparent"/>
      <style:text-properties style:font-name="標楷體" fo:font-size="16pt" officeooo:rsid="0006a316" officeooo:paragraph-rsid="0021c42d" style:font-name-asian="標楷體" style:font-size-asian="16pt" style:language-asian="zh" style:country-asian="TW" style:font-name-complex="Mangal" style:font-size-complex="16pt"/>
    </style:style>
    <style:style style:name="P74" style:family="paragraph" style:parent-style-name="Standard" style:master-page-name="">
      <loext:graphic-properties draw:fill="none"/>
      <style:paragraph-properties fo:margin-left="1.401cm" fo:margin-right="0cm" fo:margin-top="0cm" fo:margin-bottom="0cm" loext:contextual-spacing="false" fo:line-height="0.7cm" fo:text-align="start" style:justify-single-word="false" fo:text-indent="-0.9cm" style:auto-text-indent="false" style:page-number="auto" fo:background-color="transparent"/>
      <style:text-properties style:font-name="標楷體" fo:font-size="16pt" officeooo:rsid="0006a316" officeooo:paragraph-rsid="00251b55" style:font-name-asian="標楷體" style:font-size-asian="16pt" style:language-asian="zh" style:country-asian="TW" style:font-name-complex="Mangal" style:font-size-complex="16pt"/>
    </style:style>
    <style:style style:name="P75" style:family="paragraph" style:parent-style-name="Standard" style:master-page-name="">
      <loext:graphic-properties draw:fill="none"/>
      <style:paragraph-properties fo:margin-left="1.401cm" fo:margin-right="0cm" fo:margin-top="0cm" fo:margin-bottom="0cm" loext:contextual-spacing="false" fo:line-height="0.7cm" fo:text-align="start" style:justify-single-word="false" fo:text-indent="-0.9cm" style:auto-text-indent="false" style:page-number="auto" fo:background-color="transparent"/>
      <style:text-properties style:font-name="標楷體" fo:font-size="16pt" officeooo:rsid="0006a316" officeooo:paragraph-rsid="00260bc1" style:font-name-asian="標楷體" style:font-size-asian="16pt" style:language-asian="zh" style:country-asian="TW" style:font-name-complex="Mangal" style:font-size-complex="16pt"/>
    </style:style>
    <style:style style:name="P76" style:family="paragraph" style:parent-style-name="Table_20_Contents">
      <style:paragraph-properties fo:text-align="center" style:justify-single-word="false"/>
      <style:text-properties style:font-name="標楷體1" fo:font-size="16pt" style:font-name-asian="標楷體1" style:font-size-asian="16pt" style:language-asian="zh" style:country-asian="TW" style:font-name-complex="Mangal" style:font-size-complex="16pt"/>
    </style:style>
    <style:style style:name="P77" style:family="paragraph" style:parent-style-name="Table_20_Contents">
      <style:paragraph-properties fo:text-align="center" style:justify-single-word="false"/>
      <style:text-properties style:font-name="標楷體1" fo:font-size="16pt" officeooo:paragraph-rsid="003cf188" style:font-name-asian="標楷體1" style:font-size-asian="16pt" style:language-asian="zh" style:country-asian="TW" style:font-name-complex="Mangal" style:font-size-complex="16pt"/>
    </style:style>
    <style:style style:name="P78" style:family="paragraph" style:parent-style-name="Table_20_Contents">
      <style:paragraph-properties fo:text-align="end" style:justify-single-word="false"/>
      <style:text-properties style:font-name="標楷體1" fo:font-size="16pt" style:font-name-asian="標楷體1" style:font-size-asian="16pt" style:language-asian="zh" style:country-asian="TW" style:font-name-complex="Mangal" style:font-size-complex="16pt"/>
    </style:style>
    <style:style style:name="P79" style:family="paragraph" style:parent-style-name="Table_20_Contents">
      <style:paragraph-properties fo:text-align="end" style:justify-single-word="false"/>
      <style:text-properties style:font-name="標楷體1" fo:font-size="16pt" officeooo:paragraph-rsid="003e8989" style:font-name-asian="標楷體1" style:font-size-asian="16pt" style:language-asian="zh" style:country-asian="TW" style:font-name-complex="Mangal" style:font-size-complex="16pt"/>
    </style:style>
    <style:style style:name="T1" style:family="text">
      <style:text-properties fo:font-size="32pt" style:font-size-asian="32pt" style:font-size-complex="32pt" style:text-combine="lines"/>
    </style:style>
    <style:style style:name="T2" style:family="text">
      <style:text-properties officeooo:rsid="000502e0"/>
    </style:style>
    <style:style style:name="T3" style:family="text">
      <style:text-properties style:font-name="標楷體"/>
    </style:style>
    <style:style style:name="T4" style:family="text">
      <style:text-properties style:font-name="標楷體" officeooo:rsid="000502e0"/>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officeooo:rsid="0006a316" style:font-name-asian="標楷體" style:font-name-complex="標楷體"/>
    </style:style>
    <style:style style:name="T8" style:family="text">
      <style:text-properties style:font-name="標楷體" officeooo:rsid="000a49da" style:font-name-asian="標楷體" style:font-name-complex="標楷體"/>
    </style:style>
    <style:style style:name="T9" style:family="text">
      <style:text-properties style:font-name="標楷體" style:font-name-asian="標楷體" style:font-name-complex="Mangal"/>
    </style:style>
    <style:style style:name="T10" style:family="text">
      <style:text-properties style:font-name="標楷體" officeooo:rsid="0006a316" style:font-name-asian="標楷體" style:font-name-complex="Mangal"/>
    </style:style>
    <style:style style:name="T11" style:family="text">
      <style:text-properties style:font-name="標楷體" officeooo:rsid="000a49da" style:font-name-asian="標楷體" style:font-name-complex="Mangal"/>
    </style:style>
    <style:style style:name="T12" style:family="text">
      <style:text-properties style:font-name="標楷體" officeooo:rsid="0030a7f0" style:font-name-asian="標楷體" style:font-name-complex="Mangal"/>
    </style:style>
    <style:style style:name="T13" style:family="text">
      <style:text-properties style:font-name="標楷體" officeooo:rsid="002f0bdc" style:font-name-asian="標楷體" style:font-name-complex="Mangal"/>
    </style:style>
    <style:style style:name="T14" style:family="text">
      <style:text-properties style:font-name="標楷體" officeooo:rsid="0006a316" style:font-name-asian="標楷體"/>
    </style:style>
    <style:style style:name="T15" style:family="text">
      <style:text-properties style:font-name="標楷體" officeooo:rsid="000a49da" style:font-name-asian="標楷體"/>
    </style:style>
    <style:style style:name="T16" style:family="text">
      <style:text-properties style:font-name="標楷體" officeooo:rsid="002f0bdc" style:font-name-asian="標楷體"/>
    </style:style>
    <style:style style:name="T17" style:family="text">
      <style:text-properties style:font-name="標楷體" style:font-name-complex="Mangal"/>
    </style:style>
    <style:style style:name="T18" style:family="text">
      <style:text-properties style:font-name="標楷體" officeooo:rsid="0021d7cf" style:font-name-complex="Mangal"/>
    </style:style>
    <style:style style:name="T19" style:family="text">
      <style:text-properties style:font-name="標楷體" officeooo:rsid="003cf188" style:font-name-complex="Mangal"/>
    </style:style>
    <style:style style:name="T20" style:family="text">
      <style:text-properties style:font-name="標楷體" officeooo:rsid="0006a316" style:font-name-asian="OpenSymbol" style:font-name-complex="Mangal"/>
    </style:style>
    <style:style style:name="T21" style:family="text">
      <style:text-properties style:font-name="標楷體" fo:font-size="16pt" officeooo:rsid="0006a316" style:font-name-asian="標楷體" style:font-size-asian="16pt" style:language-asian="zh" style:country-asian="TW" style:font-name-complex="Mangal" style:font-size-complex="16pt"/>
    </style:style>
    <style:style style:name="T22" style:family="text">
      <style:text-properties style:font-name="標楷體" fo:font-size="16pt" officeooo:rsid="000a49da" style:font-name-asian="標楷體" style:font-size-asian="16pt" style:language-asian="zh" style:country-asian="TW" style:font-name-complex="Mangal" style:font-size-complex="16pt"/>
    </style:style>
    <style:style style:name="T23" style:family="text">
      <style:text-properties style:font-name="標楷體" fo:font-size="16pt" officeooo:rsid="0035bb13" style:font-name-asian="標楷體" style:font-size-asian="16pt" style:language-asian="zh" style:country-asian="TW" style:font-name-complex="Mangal" style:font-size-complex="16pt"/>
    </style:style>
    <style:style style:name="T24" style:family="text">
      <style:text-properties style:font-name="標楷體" fo:font-size="16pt" officeooo:rsid="0006a316" style:font-name-asian="標楷體" style:font-size-asian="16pt" style:language-asian="zh" style:country-asian="TW" style:font-name-complex="標楷體" style:font-size-complex="16pt"/>
    </style:style>
    <style:style style:name="T25" style:family="text">
      <style:text-properties style:font-name="標楷體" fo:font-size="16pt" officeooo:rsid="000502e0" style:font-name-asian="標楷體1" style:font-size-asian="16pt" style:language-asian="zh" style:country-asian="TW" style:font-name-complex="Mangal" style:font-size-complex="16pt"/>
    </style:style>
    <style:style style:name="T26" style:family="text">
      <style:text-properties style:font-name="標楷體" fo:font-size="16pt" officeooo:rsid="0035bb13" style:font-name-asian="標楷體1" style:font-size-asian="16pt" style:language-asian="zh" style:country-asian="TW" style:font-name-complex="Mangal" style:font-size-complex="16pt"/>
    </style:style>
    <style:style style:name="T27" style:family="text">
      <style:text-properties style:font-name="標楷體" officeooo:rsid="0021d7cf" style:font-name-asian="標楷體1"/>
    </style:style>
    <style:style style:name="T28" style:family="text">
      <style:text-properties style:font-name="標楷體" officeooo:rsid="0021d7cf"/>
    </style:style>
    <style:style style:name="T29" style:family="text">
      <style:text-properties style:font-name-complex="Mangal"/>
    </style:style>
    <style:style style:name="T30" style:family="text">
      <style:text-properties officeooo:rsid="000a49da"/>
    </style:style>
    <style:style style:name="T31" style:family="text">
      <style:text-properties officeooo:rsid="000502e0" style:font-name-asian="標楷體1"/>
    </style:style>
    <style:style style:name="T32" style:family="text">
      <style:text-properties officeooo:rsid="0021d7cf" style:font-name-asian="標楷體1"/>
    </style:style>
    <style:style style:name="T33" style:family="text">
      <style:text-properties officeooo:rsid="003e8989"/>
    </style:style>
    <style:style style:name="T34" style:family="text">
      <style:text-properties officeooo:rsid="002f0bdc"/>
    </style:style>
    <style:style style:name="T35" style:family="text">
      <style:text-properties fo:color="#ff0000" style:font-name="標楷體" fo:font-weight="bold" style:font-name-asian="標楷體" style:font-weight-asian="bold" style:font-name-complex="Mangal" style:font-weight-complex="bold"/>
    </style:style>
    <style:style style:name="T36" style:family="text">
      <style:text-properties fo:color="#ff0000" style:font-name="標楷體" fo:font-weight="bold" officeooo:rsid="0006a316" style:font-name-asian="標楷體" style:font-weight-asian="bold" style:font-name-complex="Mangal" style:font-weight-complex="bold"/>
    </style:style>
    <style:style style:name="T37" style:family="text">
      <style:text-properties fo:color="#ff0000" style:font-name="標楷體" fo:font-weight="bold" style:font-weight-asian="bold" style:font-name-complex="Mangal" style:font-weight-complex="bold"/>
    </style:style>
    <style:style style:name="T38" style:family="text">
      <style:text-properties fo:color="#ff0000" fo:font-weight="bold" officeooo:rsid="000502e0"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屏東縣議會第20屆議員屏東縣第19屆縣長<text:tab/><text:tab/></text:span><text:tab/>選舉候選人申請登記須知</text:p>
      <text:p text:style-name="P54">一<text:span text:style-name="T2">、申請登記資格</text:span><text:span text:style-name="T4">:</text:span></text:p>
      <text:p text:style-name="P50"><text:span text:style-name="T6">(一</text:span><text:span text:style-name="T17">)縣長選舉:</text:span></text:p>
      <text:p text:style-name="P8"><text:span text:style-name="T17">中華民國國民年滿30歲</text:span><text:span text:style-name="T9">，即於民國</text:span><text:span text:style-name="T35">81年11月26日</text:span><text:span text:style-name="T9">以前</text:span><text:span text:style-name="T10">(包括當日)出生</text:span><text:span text:style-name="T9">，在屏東縣繼續居住4個月以上者</text:span><text:span text:style-name="T10">【即於民國</text:span><text:span text:style-name="T36">111年7月26日</text:span><text:span text:style-name="T10">以前(包括當日)遷入】。</text:span></text:p>
      <text:p text:style-name="P46"><text:span text:style-name="T6">(二</text:span><text:span text:style-name="T17">)縣議員選舉:</text:span></text:p>
      <text:p text:style-name="P3"><text:span text:style-name="T10">中華民國國民年滿23歲，即於民國</text:span><text:span text:style-name="T36">88年11月26日</text:span><text:span text:style-name="T10">以前(包括當日)出生，在屏東縣繼續居住4個月以上者【即於民國</text:span><text:span text:style-name="T36">111年7月26日</text:span><text:span text:style-name="T10">以前(包括當日)遷入】，但在</text:span><text:span text:style-name="T36">111年8月18日</text:span><text:span text:style-name="T10">選舉公告發布後，遷入不同選舉區者，不得申請登記為候選人。登記平地原住民</text:span><text:span text:style-name="T20">、</text:span><text:span text:style-name="T10">山地原住民候選人應分別具有平地原住民或山地原住民身分，其身分之認定，以戶籍登記資料為依據。</text:span></text:p>
      <text:p text:style-name="P9"><text:span text:style-name="T6">(三</text:span><text:span text:style-name="T17">)凡於</text:span><text:span text:style-name="T10">民國</text:span><text:span text:style-name="T36">108年11月26日</text:span><text:span text:style-name="T10">以前(包括當日)回復中華民國國籍滿3年</text:span><text:span text:style-name="T8">或外國人</text:span><text:span text:style-name="T10">於民國</text:span><text:span text:style-name="T36">101年11月26日</text:span><text:span text:style-name="T10">以前(包括當日)因歸化取得中華民國國籍滿10年，得依規定登記為候選人。</text:span></text:p>
      <text:p text:style-name="P55">二<text:span text:style-name="T2">、申請登記限制</text:span><text:span text:style-name="T4">:</text:span></text:p>
      <text:p text:style-name="P51"><text:span text:style-name="T6">(一</text:span><text:span text:style-name="T17">)有下列情事之一者</text:span><text:span text:style-name="T10">，不得登記為候選人</text:span><text:span text:style-name="T17">:</text:span></text:p>
      <text:p text:style-name="P38"><text:span text:style-name="T17">1.動員戡亂時期終止後</text:span><text:span text:style-name="T9">，</text:span><text:span text:style-name="T10">曾犯內亂</text:span><text:span text:style-name="T11">、外患罪</text:span><text:span text:style-name="T9">，經依刑法判刑確定</text:span><text:span text:style-name="T10">。</text:span></text:p>
      <text:p text:style-name="P24"><text:span text:style-name="T10">2.曾犯貪污罪</text:span><text:span text:style-name="T9">，經判刑確定</text:span><text:span text:style-name="T10">。</text:span></text:p>
      <text:p text:style-name="P25"><text:span text:style-name="T10">3.曾犯刑法第142條</text:span><text:span text:style-name="T11">、</text:span><text:span text:style-name="T10">第144條或總統副總統選舉罷免法第86條第1項</text:span><text:span text:style-name="T11">、</text:span><text:span text:style-name="T10">公職人員選舉罷免法第99條第1項</text:span><text:span text:style-name="T11">、</text:span><text:span text:style-name="T10">第100條第1項之罪</text:span><text:span text:style-name="T9">，經判刑確定</text:span><text:span text:style-name="T10">。</text:span></text:p>
      <text:p text:style-name="P25"><text:span text:style-name="T10">4.犯前3款以外之罪</text:span><text:span text:style-name="T9">，判處有期徒刑以上之刑確定，尚未執行或執行未畢</text:span><text:span text:style-name="T10">。但受緩刑宣告者</text:span><text:span text:style-name="T9">，不在此限</text:span><text:span text:style-name="T10">。</text:span></text:p>
      <text:p text:style-name="P26"><text:span text:style-name="T10">5.受保安處分或感訓處分之裁判確定</text:span><text:span text:style-name="T9">，尚未執行或執行未畢</text:span><text:span text:style-name="T10">。</text:span></text:p>
      <text:p text:style-name="P26"><text:span text:style-name="T10">6.受破產宣告確定</text:span><text:span text:style-name="T9">，尚未復權</text:span><text:span text:style-name="T10">。</text:span></text:p>
      <text:p text:style-name="P26"><text:span text:style-name="T10">7.依法停止任用或受休職處分</text:span><text:span text:style-name="T9">，尚未期滿</text:span><text:span text:style-name="T10">。</text:span></text:p>
      <text:p text:style-name="P26"><text:span text:style-name="T10">8.褫奪公權</text:span><text:span text:style-name="T9">，尚未復權</text:span><text:span text:style-name="T10">。</text:span></text:p>
      <text:p text:style-name="P26"><text:span text:style-name="T10">9.受監護或輔助宣告</text:span><text:span text:style-name="T9">，尚未撤銷</text:span><text:span text:style-name="T10">。</text:span></text:p>
      <text:p text:style-name="P45"><text:span text:style-name="T6">(二</text:span><text:span text:style-name="T17">)下列人員不得申請登記為候選人:</text:span></text:p>
      <text:p text:style-name="P39"><text:span text:style-name="T17">1.</text:span><text:span text:style-name="T9">現役軍人</text:span><text:span text:style-name="T11">、服替代役之現役役男、軍事學校學生</text:span><text:span text:style-name="T10">(現役軍人屬於後備軍人或補充兵應召者</text:span><text:span text:style-name="T9">，在應召未入營前，或係受教育</text:span><text:span text:style-name="T11">、勤務</text:span><text:soft-page-break/><text:span text:style-name="T11">及點閱召集</text:span><text:span text:style-name="T9">，均不受限制</text:span><text:span text:style-name="T10">。</text:span><text:span text:style-name="T11">服替代役之現役役男</text:span><text:span text:style-name="T9">，屬於服役期滿後受召集服勤者，亦同</text:span><text:span text:style-name="T10">。)</text:span></text:p>
      <text:p text:style-name="P27"><text:span text:style-name="T10">2.各級選舉委員會之委員</text:span><text:span text:style-name="T11">、監察人員、職員、鄉</text:span><text:span text:style-name="T10">(鎮</text:span><text:span text:style-name="T11">、</text:span><text:span text:style-name="T10">市</text:span><text:span text:style-name="T11">、區</text:span><text:span text:style-name="T10">)公所辦理選舉事務人員及投票所</text:span><text:span text:style-name="T11">、開票所工作人員</text:span><text:span text:style-name="T10">。</text:span></text:p>
      <text:p text:style-name="P4"><text:span text:style-name="T10">上開人員，非於申請登記期間截止前已退伍</text:span><text:span text:style-name="T11">、退役、停役、辭職或退學</text:span><text:span text:style-name="T10">，不得申請登記為候選人，並應於申請登記期間截止前繳驗正式證明文件。</text:span></text:p>
      <text:p text:style-name="P27"><text:span text:style-name="T10">3.依其他法律規定不得登記為候選人者。包括</text:span><text:span text:style-name="T17">:</text:span></text:p>
      <text:p text:style-name="P61"><text:span text:style-name="T10">(</text:span><text:span text:style-name="T11">1</text:span><text:span text:style-name="T10">)法官</text:span><text:span text:style-name="T11">、檢察官參與各項公職人員選舉</text:span><text:span text:style-name="T9">，應於各該公職人員任期屆滿一年以前，或參與重行選舉</text:span><text:span text:style-name="T11">、</text:span><text:span text:style-name="T9">補選及總統解散立法院後辦理之立法委員選舉，應於辦理登記前，辭去其職務或依法退休</text:span><text:span text:style-name="T11">、資遣</text:span><text:span text:style-name="T10">。違反上開規定者</text:span><text:span text:style-name="T9">，不得登記為公職人員選舉之候選人</text:span><text:span text:style-name="T10">。(法官法第15條</text:span><text:span text:style-name="T11">、第89條</text:span><text:span text:style-name="T10">)</text:span></text:p>
      <text:p text:style-name="P61"><text:span text:style-name="T10">(2)犯組織犯罪防制條例之罪，經</text:span><text:span text:style-name="T9">判處有期徒刑以上之刑確定者</text:span><text:span text:style-name="T10">，不得登記為公職人員候選人。(組織犯罪防制條例第13條)</text:span></text:p>
      <text:p text:style-name="P65">(3)臺灣地區人民在大陸地區設有戶籍或領用大陸地區護照(臺灣地區與大陸地區人民關係條例第9條之1)</text:p>
      <text:p text:style-name="P62"><text:span text:style-name="T10">(4)大陸地區人民</text:span><text:span text:style-name="T11">、香港及澳門居民經許可進入</text:span><text:span text:style-name="T10">臺灣地區者</text:span><text:span text:style-name="T9">，非在臺灣地區設有戶籍滿10年，即非於民國</text:span><text:span text:style-name="T35">101年11月26日</text:span><text:span text:style-name="T9">以前</text:span><text:span text:style-name="T10">(包括當日)在臺灣地區設有戶籍者</text:span><text:span text:style-name="T9">，</text:span><text:span text:style-name="T10">不得登記為候選人。香港或澳門居民如於香港或澳門分別於英國及葡萄牙結束其治理前</text:span><text:span text:style-name="T9">，取得華僑身分者及其符合中華民國國籍取得要件之配偶及子女經許可進入臺灣地區者，非在臺灣地區設有戶籍滿1年，即非於民國</text:span><text:span text:style-name="T35">110年11月26日</text:span><text:span text:style-name="T9">以前</text:span><text:span text:style-name="T10">(包括當日)設有戶籍者</text:span><text:span text:style-name="T9">，</text:span><text:span text:style-name="T10">不得登記為候選人。(臺灣地區與大陸地區人民關係條例第21條</text:span><text:span text:style-name="T11">、香港澳門關係條例第</text:span><text:span text:style-name="T10">16條)</text:span></text:p>
      <text:p text:style-name="P66"><text:span text:style-name="T10">(5)縣長已連任兩屆</text:span><text:span text:style-name="T29">。</text:span><text:span text:style-name="T10">(地方制度法第56條)</text:span></text:p>
      <text:p text:style-name="P16"><text:span text:style-name="T7">(三</text:span><text:span text:style-name="T10">)罷免案通過者，被罷免人自解除職務之日起，4年內不得為同一公職人員候選人</text:span><text:span text:style-name="T8">其於罷免案進行程序中辭職者</text:span><text:span text:style-name="T10">，亦同。</text:span></text:p>
      <text:p text:style-name="P17"><text:span text:style-name="T7">(四</text:span><text:span text:style-name="T10">)2種以上地方公職人員選舉同日舉行投票時，其申請登記之候選人，以登記1種為限。為2種</text:span><text:span text:style-name="T8">以上候選人登記時</text:span><text:span text:style-name="T10">，其登記均無效。</text:span></text:p>
      <text:p text:style-name="P56">三<text:span text:style-name="T2">、選舉區之認定如下</text:span><text:span text:style-name="T4">:</text:span></text:p>
      <text:p text:style-name="P52"><text:span text:style-name="T6">(一</text:span><text:span text:style-name="T17">)縣長選舉:以屏東縣為選舉區</text:span><text:span text:style-name="T10">。</text:span></text:p>
      <text:p text:style-name="P47"><text:span text:style-name="T6">(二</text:span><text:span text:style-name="T17">)縣議員:在屏東縣內劃分16個選舉區</text:span><text:span text:style-name="T10">。</text:span></text:p>
      <text:p text:style-name="P5"><text:soft-page-break/><text:span text:style-name="T10">第1選舉區</text:span><text:span text:style-name="T17">:屏東市</text:span><text:span text:style-name="T10">。</text:span></text:p>
      <text:p text:style-name="P67"><text:span text:style-name="T10">第2選舉區</text:span><text:span text:style-name="T17">:里港鄉</text:span><text:span text:style-name="T11">、高樹鄉、三地門鄉、霧臺鄉、九如鄉、鹽埔鄉、長治鄉、麟洛鄉、瑪家鄉</text:span><text:span text:style-name="T10">。</text:span></text:p>
      <text:p text:style-name="P67"><text:span text:style-name="T10">第3選舉區:內埔鄉</text:span><text:span text:style-name="T11">、竹田鄉、萬巒鄉、泰武鄉、潮州鎮、新埤鄉、來義鄉、枋寮鄉、春日鄉</text:span><text:span text:style-name="T10">。</text:span></text:p>
      <text:p text:style-name="P68"><text:span text:style-name="T10">第4選舉區:萬丹鄉</text:span><text:span text:style-name="T11">、新園鄉、東港鎮</text:span><text:span text:style-name="T10">。</text:span></text:p>
      <text:p text:style-name="P68"><text:span text:style-name="T10">第5選舉區:崁頂鄉</text:span><text:span text:style-name="T11">、南州鄉、林邊鄉、佳冬鄉</text:span><text:span text:style-name="T10">。</text:span></text:p>
      <text:p text:style-name="P68"><text:span text:style-name="T10">第6選舉區:枋山鄉</text:span><text:span text:style-name="T11">、獅子鄉、牡丹鄉、車城鄉、滿州鄉、恆春鎮</text:span><text:span text:style-name="T10">。</text:span></text:p>
      <text:p text:style-name="P7">第7選舉區:琉球鄉。</text:p>
      <text:p text:style-name="P69">第8選舉區:居住屏東縣之平地原住民。</text:p>
      <text:p text:style-name="P68"><text:span text:style-name="T10">第9選舉區:居住里港鄉</text:span><text:span text:style-name="T11">、高樹鄉、三地門鄉、九如鄉、鹽埔鄉之山地原住民</text:span><text:span text:style-name="T10">。</text:span></text:p>
      <text:p text:style-name="P70"><text:span text:style-name="T10">第10選舉區:居住屏東市</text:span><text:span text:style-name="T11">、長治鄉、麟洛鄉、內埔鄉、瑪家鄉之山地原住民</text:span><text:span text:style-name="T10">。</text:span></text:p>
      <text:p text:style-name="P70"><text:span text:style-name="T10">第11選舉區:居住萬丹鄉</text:span><text:span text:style-name="T11">、竹田鄉、萬巒鄉、泰武鄉之山地原住民</text:span><text:span text:style-name="T10">。</text:span></text:p>
      <text:p text:style-name="P71"><text:span text:style-name="T10">第12選舉區:居住新園鄉</text:span><text:span text:style-name="T11">、崁頂鄉、潮州鎮、南州鄉、新埤鄉、來義鄉之山地原住民</text:span><text:span text:style-name="T10">。</text:span></text:p>
      <text:p text:style-name="P71"><text:span text:style-name="T10">第13選舉區:居住東港鎮</text:span><text:span text:style-name="T11">、林邊鄉、佳冬鄉、枋寮鄉、春日鄉、琉球鄉之山地原住民</text:span><text:span text:style-name="T10">。</text:span></text:p>
      <text:p text:style-name="P71"><text:span text:style-name="T10">第14選舉區:居住枋山鄉</text:span><text:span text:style-name="T11">、獅子鄉之山地原住民</text:span><text:span text:style-name="T10">。</text:span></text:p>
      <text:p text:style-name="P71"><text:span text:style-name="T10">第15選舉區:居住牡丹鄉</text:span><text:span text:style-name="T11">、車城鄉、恆春鎮、滿州鄉之山地原住民</text:span><text:span text:style-name="T10">。</text:span></text:p>
      <text:p text:style-name="P72"><text:span text:style-name="T10">第16選舉區:居住霧臺鄉</text:span><text:span text:style-name="T11">之山地原住民</text:span><text:span text:style-name="T10">。</text:span></text:p>
      <text:p text:style-name="P57">四<text:span text:style-name="T2">、領取書表及申請登記期間</text:span><text:span text:style-name="T11">、地點</text:span><text:span text:style-name="T4">:</text:span></text:p>
      <text:p text:style-name="P10"><text:span text:style-name="T6">(一</text:span><text:span text:style-name="T17">)領取書表期間:自</text:span><text:span text:style-name="T9">民國</text:span><text:span text:style-name="T35">111年8月25日</text:span><text:span text:style-name="T9">起至</text:span><text:span text:style-name="T35">9月2日</text:span><text:span text:style-name="T9">止，每日上午8時起至12時止，下午</text:span><text:span text:style-name="T10">1時30分起至5時30分止。</text:span></text:p>
      <text:p text:style-name="P10"><text:span text:style-name="T7">(二</text:span><text:span text:style-name="T10">)申請登記期間:自民國</text:span><text:span text:style-name="T36">111年8月29日</text:span><text:span text:style-name="T10">起至</text:span><text:span text:style-name="T36">9月2日</text:span><text:span text:style-name="T10">止，每日上午8時起至12時止，下午1時30分起至5時30分止。</text:span></text:p>
      <text:p text:style-name="P48"><text:span text:style-name="T6">(三</text:span><text:span text:style-name="T17">)領取書表及申請登記地點:</text:span></text:p>
      <text:p text:style-name="P6"><text:span text:style-name="T10">屏東縣選舉委員會(以下簡稱本會</text:span><text:span text:style-name="T9">，地址</text:span><text:span text:style-name="T17">:屏東市太原一路3</text:span><text:span text:style-name="T10">6號。聯絡電話</text:span><text:span text:style-name="T17">:08-7340840</text:span><text:span text:style-name="T11">、08-7340864</text:span><text:span text:style-name="T10">)。</text:span></text:p>
      <text:p text:style-name="P58">五<text:span text:style-name="T2">、申請登記</text:span><text:span text:style-name="T11">手續</text:span><text:span text:style-name="T4">:</text:span></text:p>
      <text:p text:style-name="P18"><text:soft-page-break/><text:span text:style-name="T7">(一</text:span><text:span text:style-name="T10">)申請登記為候選人者，應於規定之候選人登記時間內，備具規定表件及保證金，由本人或委託他人向本會為之，並應繳驗國民身分證(驗後當面發還)。委託他人代為辦理上項申請登記者，應繳驗申請人及受託人之國民身分證(驗後當面發還)，並附委託書。(申請登記時，應攜帶申請人於申請表件蓋用之印章，以備校正表件文字用)</text:span></text:p>
      <text:p text:style-name="P53"><text:span text:style-name="T6">(二</text:span><text:span text:style-name="T17">)應備具表件及保證金:</text:span></text:p>
      <text:p text:style-name="P40"><text:span text:style-name="T17">1.</text:span><text:span text:style-name="T9">候選人登記申請書1份</text:span><text:span text:style-name="T10">。</text:span></text:p>
      <text:p text:style-name="P34">2.候選人登記申請調查表1份。(自行粘貼相片1張)。</text:p>
      <text:p text:style-name="P29"><text:span text:style-name="T10">3.本人最近3個月內戶籍謄本1份。(全部或部分謄本</text:span><text:span text:style-name="T9">，但記事欄不可省略</text:span><text:span text:style-name="T10">)。</text:span></text:p>
      <text:p text:style-name="P30"><text:span text:style-name="T10">4.本人2寸脫帽正面半身光面相片5張。(</text:span><text:span text:style-name="T9">黑白或彩色均可，</text:span><text:span text:style-name="T10">包括自行粘貼登記申請調查表1張</text:span><text:span text:style-name="T9">，並必須使用同一型式相片，背面書明候選人姓名及選舉區別</text:span><text:span text:style-name="T10">)</text:span></text:p>
      <text:p text:style-name="P36">5.刊登選舉公報之政見及個人資料1份。</text:p>
      <text:p text:style-name="P28"><text:span text:style-name="T10">6.設立競選辦事處者</text:span><text:span text:style-name="T9">，其競選辦事處登記書1份</text:span><text:span text:style-name="T10">。</text:span></text:p>
      <text:p text:style-name="P31"><text:span text:style-name="T10">7.經政黨推薦者</text:span><text:span text:style-name="T9">，其政黨推薦書正本1份</text:span><text:span text:style-name="T10">。(登記期間截止後補送者</text:span><text:span text:style-name="T9">，不予受理</text:span><text:span text:style-name="T10">。)</text:span></text:p>
      <text:p text:style-name="P35">8.國民身分證。驗後當面發還。</text:p>
      <text:p text:style-name="P35">9.縣長<text:span text:style-name="T30">、縣議員選舉候選人</text:span><text:span text:style-name="T2">，</text:span><text:span text:style-name="T38">應檢附候選人財產申報表</text:span>。</text:p>
      <text:p text:style-name="P73">10.退伍<text:span text:style-name="T30">、退役、停役、辭職或退學者</text:span>，應繳驗正式證明文件正本1份。</text:p>
      <text:p text:style-name="P74">11.保證金數額<text:span text:style-name="T31">:縣長選舉每一候選人為新臺幣20萬元</text:span><text:span text:style-name="T27">;縣議員選舉每一候選人為新臺幣12萬元</text:span><text:span text:style-name="T2">，保證金之繳納，以現金</text:span><text:span text:style-name="T30">、金融機構簽發之本票、保付支票或郵局之劃撥支票為限</text:span><text:span text:style-name="T27">;繳納現金不得以硬幣為之</text:span>。候選人繳納之保證金<text:span text:style-name="T2">，除未當選之候選人得票不足公職人員選舉罷免法第32條第4項第2款規定票數不予發還外，餘均於民國</text:span><text:span text:style-name="T38">112年1月1日</text:span><text:span text:style-name="T2">以前</text:span>(包括當日)發還<text:span text:style-name="T2">，但保證金發還前依同法第130條第2項規定應逕予扣除者，應先予以扣除，有餘額時，發還其餘額</text:span>。</text:p>
      <text:p text:style-name="P75">12.申請登記為<text:span text:style-name="T31">縣長</text:span><text:span text:style-name="T30">、</text:span><text:span text:style-name="T27">縣議員候選人</text:span><text:span text:style-name="T2">，應依公職人員財產申報法之規定填具公職候選人財產申報表，於申請登記時，向本會提出</text:span>。</text:p>
      <text:p text:style-name="P19"><text:span text:style-name="T7">(三</text:span><text:span text:style-name="T14">)申請登記為候選人者，於登記時，如表件或保證金不合規定，或未於規定時間內辦理者，不予受理。如填寫之表件有欠缺，應當場補正。</text:span></text:p>
      <text:p text:style-name="P49"><text:soft-page-break/><text:span text:style-name="T6">(四</text:span><text:span text:style-name="T17">)刊登選舉公報之學歷</text:span><text:span text:style-name="T11">、經歷及政見繳交規定如下</text:span><text:span text:style-name="T17">:</text:span></text:p>
      <text:p text:style-name="P41"><text:span text:style-name="T17">1.學歷及經歷:</text:span><text:span text:style-name="T10">學歷及經歷應分別填寫</text:span><text:span text:style-name="T9">，合計以一百五十字為限，標點符號不計字數</text:span><text:span text:style-name="T10">。</text:span><text:span text:style-name="T11">候選人學歷為學士以上學位</text:span><text:span text:style-name="T9">，其為國內學歷者，應檢附公立或已立案之私立大學授予之學位證明文件正本及影本各一份</text:span><text:span text:style-name="T10">(</text:span><text:span text:style-name="T11">正本驗後發還</text:span><text:span text:style-name="T10">)</text:span><text:span text:style-name="T18">;其為國外學歷者</text:span><text:span text:style-name="T9">，應檢附經我國駐外使領館</text:span><text:span text:style-name="T11">、代表處、辦事處或其他經外交部授權機構驗證之國外學歷證明文件正本及影本各一份</text:span><text:span text:style-name="T10">(</text:span><text:span text:style-name="T11">正本驗後發還</text:span><text:span text:style-name="T10">)</text:span><text:span text:style-name="T9">，畢業學校應經中央教育行政機關列入參考名冊，未列入參考名冊者，應經當地國政府權責機關或專業評鑑團體認可</text:span><text:span text:style-name="T18">;其為大陸地區學歷者</text:span><text:span text:style-name="T9">，應檢附中央教育行政機關採認之證明文件正本及影本各一份</text:span><text:span text:style-name="T10">(</text:span><text:span text:style-name="T11">正本驗後發還</text:span><text:span text:style-name="T10">)</text:span><text:span text:style-name="T18">;其為香港或澳門學歷者</text:span><text:span text:style-name="T9">，應檢附經行政院在香港或澳門設立或指定機構或委託之民間團體驗證之學歷證明文件正本及影本各一份</text:span><text:span text:style-name="T10">(</text:span><text:span text:style-name="T11">正本驗後發還</text:span><text:span text:style-name="T10">)</text:span><text:span text:style-name="T9">，畢業學校應經中央教育行政機關列入認可名冊</text:span><text:span text:style-name="T10">。未檢附學歷證明文件者</text:span><text:span text:style-name="T9">，選舉公報不予刊登該學歷</text:span><text:span text:style-name="T10">。惟國內外學歷證明文件</text:span><text:span text:style-name="T9">，於93年3月20日以後辦理之總統</text:span><text:span text:style-name="T11">、副總統選舉及97年1月12日以後辦理之各項公職人員選舉</text:span><text:span text:style-name="T18">;大陸地區學歷證明文件</text:span><text:span text:style-name="T9">，於103年11月29日以後辦理之各項公職人員選舉，曾刊登於選舉公報學歷欄內之候選人學歷，得予免附</text:span><text:span text:style-name="T10">。但應於刊登選舉公報之個人資料及政見稿內註明該學歷及選舉名稱。另候選人於與我國簽署免除重複驗證國際書面協定國家取得之國外學歷</text:span><text:span text:style-name="T9">，如檢附經其政府指定之權責機關驗證之該國學歷證明文件，得免經我國駐外使領館</text:span><text:span text:style-name="T11">、代表處、辦事處或其他經外交部授權機構驗證</text:span><text:span text:style-name="T10">。</text:span></text:p>
      <text:p text:style-name="P32"><text:span text:style-name="T10">2.政見</text:span><text:span text:style-name="T17">:</text:span></text:p>
      <text:p text:style-name="P63"><text:span text:style-name="T10">(</text:span><text:span text:style-name="T11">1</text:span><text:span text:style-name="T10">)政見內容得以文字</text:span><text:span text:style-name="T11">、圖案為之</text:span><text:span text:style-name="T9">，並應以電腦打字或書寫於</text:span><text:span text:style-name="T13">「候選人刊登選舉公報之個人資料及政見稿」所定政見欄位版面範圍</text:span><text:span text:style-name="T10">(</text:span><text:span text:style-name="T11">長度18公分、寬度10公分</text:span><text:span text:style-name="T10">)內。政見內容之文字</text:span><text:span text:style-name="T9">，除數字</text:span><text:span text:style-name="T11">、社會大眾通用</text:span><text:span text:style-name="T9">之英文字</text:span><text:span text:style-name="T11">、</text:span><text:span text:style-name="T9">英文網址</text:span><text:span text:style-name="T11">、原住民族語言之書寫符號外</text:span><text:span text:style-name="T9">，應使用中文文字，字體</text:span><text:span text:style-name="T11">大小不得小於8級字</text:span><text:span text:style-name="T9">，行距不得小於0.2公分</text:span><text:span text:style-name="T10">。字體大小及行距有不符規定者</text:span><text:span text:style-name="T9">，應於登記期間截止前修改</text:span><text:span text:style-name="T18">;屆期不修改或修改後仍有未符規定者</text:span><text:span text:style-name="T9">，由選舉委員會編排版面，超過版面之文字，不予刊登選舉公報</text:span><text:span text:style-name="T10">。</text:span></text:p>
      <text:p text:style-name="P64"><text:span text:style-name="T10">(2)政見內容為純文字，未使用圖案者，由選舉委員會編排版面刊登選舉公報。但候選人有提供與書面政見內容相同之電子檔，且符合規定格式者，依電子檔內容編排，電子檔應以黑白或灰</text:span><text:soft-page-break/><text:span text:style-name="T10">階格式存取。政見內容有使用圖案者，應於申請登記時繳送與書面政見內容相同之電子檔，電子檔應以黑白或灰階JPG格式存取。</text:span><text:span text:style-name="T12">未依規定繳送電子檔</text:span><text:span text:style-name="T10">，或繳送之電子檔格式不符規定者，應於登記期間截止前補送或修改</text:span><text:span text:style-name="T18">;屆期未補送</text:span><text:span text:style-name="T11">、不修改或修改後仍有未符規定者</text:span><text:span text:style-name="T10">，不予刊登選舉公報。</text:span></text:p>
      <text:p text:style-name="P44">3.候選人<text:span text:style-name="T34">刊登選舉公報之個人資料及政見</text:span>，應於申請登記時繳送。繳送之<text:span text:style-name="T34">個人資料</text:span><text:span text:style-name="T30">、</text:span>政見稿及電子檔於登記期間截止後，不得修改或更換。</text:p>
      <text:p text:style-name="P43"><text:span text:style-name="T14">4.</text:span><text:span text:style-name="T16">「候選人刊登選舉公報之個人資料及政見稿」請以電腦打字或深色筆書寫</text:span><text:span text:style-name="T14">，如有刪改應於刪改處蓋本人之私章。(</text:span><text:span text:style-name="T15">以電腦打字者</text:span><text:span text:style-name="T14">，應以黑色墨水列印。)</text:span></text:p>
      <text:p text:style-name="P22"><text:span text:style-name="T24">(五</text:span><text:span text:style-name="T21">)候選人登記申請書</text:span><text:span text:style-name="T22">、登記申請調查表、政見稿紙、競選辦事處登記書、政黨推薦書、公職候選人財產申報表等由本會印製</text:span><text:span text:style-name="T21">，免費供給申請登記為候選人領用，或由中央選舉委員會網站(</text:span><text:span text:style-name="T22">網址</text:span><text:span text:style-name="T25">:</text:span><text:a xlink:type="simple" xlink:href="http://www.cec.gov.tw/" text:style-name="Internet_20_link" text:visited-style-name="Visited_20_Internet_20_Link"><text:span text:style-name="T26">www.cec.gov.tw</text:span></text:a><text:span text:style-name="T21">)</text:span><text:span text:style-name="T22">、</text:span><text:span text:style-name="T23">屏東縣</text:span><text:span text:style-name="T21">選舉委員會網站(</text:span><text:span text:style-name="T22">網址</text:span><text:span text:style-name="T25">:</text:span><text:span text:style-name="T26">www.ptec.gov.tw</text:span><text:span text:style-name="T21">)下載。</text:span></text:p>
      <text:p text:style-name="P20"><text:span text:style-name="T7">(六</text:span><text:span text:style-name="T14">)經登記為候選人者，不得撤回其候選人登記。經政黨推薦之候選人，政黨於登記期間截止前撤回其推薦者，應備具加蓋中央主管機關發給該黨圖記之政黨撤回推薦書向本會撤回推薦，逾期不予受理。經登記為候選人者，於登記後將戶籍遷出其選舉區，不影響其候選人資格，並仍在原選舉區行使選舉權。</text:span></text:p>
      <text:p text:style-name="P11"><text:span text:style-name="T6">(七</text:span><text:span text:style-name="T17">)候選人名單公告後</text:span><text:span text:style-name="T10">，經發現候選人在公告前或投票前有下列情事之一者，投票前由選舉委員會撤銷其候選人登記</text:span><text:span text:style-name="T18">;當選後依公職人員選舉罷免法第121條規定提起當選無效之訴</text:span><text:span text:style-name="T17">:</text:span></text:p>
      <text:p text:style-name="P42"><text:span text:style-name="T17">1.</text:span><text:span text:style-name="T9">候選人資格不合</text:span><text:span text:style-name="T18">公職人員選舉罷免法第24條第</text:span><text:span text:style-name="T9">1項規定</text:span><text:span text:style-name="T10">。</text:span></text:p>
      <text:p text:style-name="P37">2.有<text:span text:style-name="T32">公職人員選舉罷免法第26條或第27條第</text:span>1項之情事。</text:p>
      <text:p text:style-name="P33"><text:span text:style-name="T14">3.依</text:span><text:span text:style-name="T28">公職人員選舉罷免法第92條第</text:span><text:span text:style-name="T14">1項規定不得登記為候選人。</text:span></text:p>
      <text:p text:style-name="P60"><text:span text:style-name="T2">六、競選</text:span><text:span text:style-name="T11">經費最高金額</text:span><text:span text:style-name="T4">:</text:span></text:p>
      <text:p text:style-name="P12"><text:span text:style-name="T6">(一</text:span><text:span text:style-name="T17">)</text:span><text:span text:style-name="T10">縣長選舉</text:span><text:span text:style-name="T17">:新臺幣41</text:span><text:span text:style-name="T19">,</text:span><text:span text:style-name="T17">217,000元</text:span></text:p>
      <text:p text:style-name="P21"><text:span text:style-name="T7">(二</text:span><text:span text:style-name="T14">)縣議員選舉</text:span><text:span text:style-name="T3">:</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76">選舉區</text:p>
          </table:table-cell>
          <table:table-cell table:style-name="表格1.A1" office:value-type="string">
            <text:p text:style-name="P76">競選經費最高金額</text:p>
          </table:table-cell>
          <table:table-cell table:style-name="表格1.A1" office:value-type="string">
            <text:p text:style-name="P77">選舉區</text:p>
          </table:table-cell>
          <table:table-cell table:style-name="表格1.D1" office:value-type="string">
            <text:p text:style-name="P77">競選經費最高金額</text:p>
          </table:table-cell>
        </table:table-row>
        <table:table-row>
          <table:table-cell table:style-name="表格1.A2" office:value-type="string">
            <text:p text:style-name="P76">第1選舉區</text:p>
          </table:table-cell>
          <table:table-cell table:style-name="表格1.A2" office:value-type="string">
            <text:p text:style-name="P78">6,332,000</text:p>
          </table:table-cell>
          <table:table-cell table:style-name="表格1.A2" office:value-type="string">
            <text:p text:style-name="P77">第2選舉區</text:p>
          </table:table-cell>
          <table:table-cell table:style-name="表格1.D2" office:value-type="string">
            <text:p text:style-name="P79">6,3<text:span text:style-name="T33">5</text:span>3,000</text:p>
          </table:table-cell>
        </table:table-row>
        <table:table-row>
          <table:table-cell table:style-name="表格1.A2" office:value-type="string">
            <text:p text:style-name="P77">第3選舉區</text:p>
          </table:table-cell>
          <table:table-cell table:style-name="表格1.A2" office:value-type="string">
            <text:p text:style-name="P79">6,3<text:span text:style-name="T33">56</text:span>,000</text:p>
          </table:table-cell>
          <table:table-cell table:style-name="表格1.A2" office:value-type="string">
            <text:p text:style-name="P77">第4選舉區</text:p>
          </table:table-cell>
          <table:table-cell table:style-name="表格1.D2" office:value-type="string">
            <text:p text:style-name="P79">6,33<text:span text:style-name="T33">7</text:span>,000</text:p>
          </table:table-cell>
        </table:table-row>
        <text:soft-page-break/>
        <table:table-row>
          <table:table-cell table:style-name="表格1.A2" office:value-type="string">
            <text:p text:style-name="P77">第5選舉區</text:p>
          </table:table-cell>
          <table:table-cell table:style-name="表格1.A2" office:value-type="string">
            <text:p text:style-name="P79">6,3<text:span text:style-name="T33">14</text:span>,000</text:p>
          </table:table-cell>
          <table:table-cell table:style-name="表格1.A2" office:value-type="string">
            <text:p text:style-name="P77">第6選舉區</text:p>
          </table:table-cell>
          <table:table-cell table:style-name="表格1.D2" office:value-type="string">
            <text:p text:style-name="P79">6,33<text:span text:style-name="T33">5</text:span>,000</text:p>
          </table:table-cell>
        </table:table-row>
        <table:table-row>
          <table:table-cell table:style-name="表格1.A2" office:value-type="string">
            <text:p text:style-name="P77">第7選舉區</text:p>
          </table:table-cell>
          <table:table-cell table:style-name="表格1.A2" office:value-type="string">
            <text:p text:style-name="P79">6,2<text:span text:style-name="T33">55</text:span>,000</text:p>
          </table:table-cell>
          <table:table-cell table:style-name="表格1.A2" office:value-type="string">
            <text:p text:style-name="P77">第8選舉區</text:p>
          </table:table-cell>
          <table:table-cell table:style-name="表格1.D2" office:value-type="string">
            <text:p text:style-name="P79">6,<text:span text:style-name="T33">104</text:span>,000</text:p>
          </table:table-cell>
        </table:table-row>
        <table:table-row>
          <table:table-cell table:style-name="表格1.A2" office:value-type="string">
            <text:p text:style-name="P77">第9選舉區</text:p>
          </table:table-cell>
          <table:table-cell table:style-name="表格1.A2" office:value-type="string">
            <text:p text:style-name="P79">6,<text:span text:style-name="T33">167</text:span>,000</text:p>
          </table:table-cell>
          <table:table-cell table:style-name="表格1.A2" office:value-type="string">
            <text:p text:style-name="P77">第10選舉區</text:p>
          </table:table-cell>
          <table:table-cell table:style-name="表格1.D2" office:value-type="string">
            <text:p text:style-name="P79">6,2<text:span text:style-name="T33">69</text:span>,000</text:p>
          </table:table-cell>
        </table:table-row>
        <table:table-row>
          <table:table-cell table:style-name="表格1.A2" office:value-type="string">
            <text:p text:style-name="P77">第11選舉區</text:p>
          </table:table-cell>
          <table:table-cell table:style-name="表格1.A2" office:value-type="string">
            <text:p text:style-name="P79">6,<text:span text:style-name="T33">1</text:span>3<text:span text:style-name="T33">1</text:span>,000</text:p>
          </table:table-cell>
          <table:table-cell table:style-name="表格1.A2" office:value-type="string">
            <text:p text:style-name="P77">第12選舉區</text:p>
          </table:table-cell>
          <table:table-cell table:style-name="表格1.D2" office:value-type="string">
            <text:p text:style-name="P79">6,2<text:span text:style-name="T33">03</text:span>,000</text:p>
          </table:table-cell>
        </table:table-row>
        <table:table-row>
          <table:table-cell table:style-name="表格1.A2" office:value-type="string">
            <text:p text:style-name="P77">第13選舉區</text:p>
          </table:table-cell>
          <table:table-cell table:style-name="表格1.A2" office:value-type="string">
            <text:p text:style-name="P79">6,<text:span text:style-name="T33">118</text:span>,000</text:p>
          </table:table-cell>
          <table:table-cell table:style-name="表格1.A2" office:value-type="string">
            <text:p text:style-name="P77">第14選舉區</text:p>
          </table:table-cell>
          <table:table-cell table:style-name="表格1.D2" office:value-type="string">
            <text:p text:style-name="P79">6,<text:span text:style-name="T33">100</text:span>,000</text:p>
          </table:table-cell>
        </table:table-row>
        <table:table-row>
          <table:table-cell table:style-name="表格1.A2" office:value-type="string">
            <text:p text:style-name="P77">第15選舉區</text:p>
          </table:table-cell>
          <table:table-cell table:style-name="表格1.A2" office:value-type="string">
            <text:p text:style-name="P79">6,<text:span text:style-name="T33">1</text:span>2<text:span text:style-name="T33">5</text:span>,000</text:p>
          </table:table-cell>
          <table:table-cell table:style-name="表格1.A2" office:value-type="string">
            <text:p text:style-name="P77">第16選舉區</text:p>
          </table:table-cell>
          <table:table-cell table:style-name="表格1.D2" office:value-type="string">
            <text:p text:style-name="P79">6,<text:span text:style-name="T33">067</text:span>,000</text:p>
          </table:table-cell>
        </table:table-row>
      </table:table>
      <text:p text:style-name="P59">七<text:span text:style-name="T2">、</text:span><text:span text:style-name="T11">候選人姓名號次抽籤</text:span><text:span text:style-name="T4">:</text:span></text:p>
      <text:p text:style-name="P13"><text:span text:style-name="T6">(一</text:span><text:span text:style-name="T17">)經審定准予登記之候選人其姓名號次於</text:span><text:span text:style-name="T37">111年10月21日</text:span><text:span text:style-name="T17">公開抽籤決定</text:span><text:span text:style-name="T10">。時間</text:span><text:span text:style-name="T11">、</text:span><text:span text:style-name="T10">地點另行通知。</text:span></text:p>
      <text:p text:style-name="P14"><text:span text:style-name="T7">(二</text:span><text:span text:style-name="T10">)</text:span><text:span text:style-name="T11">候選人姓名號次之抽籤</text:span><text:span text:style-name="T10">，應由監察人員在場監察，並依選舉區及候選人完成登記之先後順序進行抽籤。候選人未克親自到場參加抽籤者，得委託他人持候選人本人之委託書代為抽籤，候選人未親自參加或未委託他人代抽，或雖到場經唱名3次後仍不抽籤者，由本會代為抽定，經抽定之號次，候選人不得提出異議或要求更換。候選人姓名號次之抽籤，於該選舉區候選人僅1名時，其號次為1號，免辦抽籤。</text:span></text:p>
      <text:p text:style-name="P15"><text:span text:style-name="T7">(三</text:span><text:span text:style-name="T14">)為維持</text:span><text:span text:style-name="T15">抽籤會場秩序</text:span><text:span text:style-name="T14">，本會將實施人員及車輛管制，並嚴禁候選人及其隨行人員攜帶旗竿</text:span><text:span text:style-name="T15">、擴音器、鑼鼓及其他可發出聲響或足以危害他人生命、身體安全之物品進入會場</text:span><text:span text:style-name="T14">。</text:span></text:p>
      <text:p text:style-name="P23"><text:span text:style-name="T14">八</text:span><text:span text:style-name="T5">、本須知未規定事項</text:span><text:span text:style-name="T14">，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OpenSymbol" svg:font-family="OpenSymbo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2-07-08T13:56:33.904000000</dc:date>
    <meta:editing-duration>PT4H46M8S</meta:editing-duration>
    <meta:editing-cycles>43</meta:editing-cycles>
    <meta:document-statistic meta:table-count="1" meta:image-count="0" meta:object-count="0" meta:page-count="7" meta:paragraph-count="128" meta:word-count="4973" meta:character-count="5326" meta:non-whitespace-character-count="5323"/>
  </office:meta>
</office:document-meta>
</file>