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paragraph-rsid="00055e6d" style:font-name-asian="標楷體1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789c5" style:font-name-asian="標楷體1" style:font-size-asian="18pt" style:language-asian="zh" style:country-asian="TW" style:font-size-complex="18pt"/>
    </style:style>
    <style:style style:name="P4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name-complex="標楷體" style:font-size-complex="18pt"/>
    </style:style>
    <style:style style:name="P5" style:family="paragraph" style:parent-style-name="Standard">
      <style:paragraph-properties fo:margin-top="0.499cm" fo:margin-bottom="0.199cm" loext:contextual-spacing="false" fo:text-align="start" style:justify-single-word="false"/>
      <style:text-properties style:font-name="標楷體1" fo:font-size="18pt" style:font-name-asian="標楷體1" style:font-size-asian="18pt" style:language-asian="zh" style:country-asian="TW" style:font-size-complex="18pt"/>
    </style:style>
    <style:style style:name="P6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8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1" fo:font-size="20pt" officeooo:rsid="0005fbf9" officeooo:paragraph-rsid="00055e6d" style:font-name-asian="標楷體1" style:font-size-asian="20pt" style:language-asian="zh" style:country-asian="TW" style:font-name-complex="標楷體" style:font-size-complex="20pt"/>
    </style:style>
    <style:style style:name="P9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fo:background-color="transparent"/>
      <style:text-properties style:font-name="標楷體" fo:font-size="18pt" officeooo:rsid="00055e6d" officeooo:paragraph-rsid="00055e6d" style:font-name-asian="標楷體1" style:font-size-asian="18pt" style:language-asian="zh" style:country-asian="TW" style:font-name-complex="標楷體" style:font-size-complex="18pt"/>
    </style:style>
    <style:style style:name="P10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1" style:font-size-asian="18pt" style:language-asian="zh" style:country-asian="TW" style:font-name-complex="標楷體" style:font-size-complex="18pt"/>
    </style:style>
    <style:style style:name="P11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center" style:justify-single-word="false" fo:text-indent="0cm" style:auto-text-indent="false" style:page-number="auto" fo:background-color="transparent"/>
      <style:text-properties style:font-name="標楷體1" fo:font-size="20pt" fo:font-weight="bold" style:font-name-asian="標楷體1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Mangal"/>
    </style:style>
    <style:style style:name="T6" style:family="text">
      <style:text-properties style:font-name="標楷體" style:font-name-asian="OpenSymbol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OpenSymbol" officeooo:rsid="0005fbf9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1年屏東縣地方公職人員選舉公辦政見發表會意願調查表</text:p>
      <text:p text:style-name="P5">一<text:span text:style-name="T2">、請勾選申請登記之選舉種類</text:span></text:p>
      <text:p text:style-name="P2"><text:span text:style-name="T3">(一)屏東縣第19屆鄉(鎮、市)長選舉</text:span><text:span text:style-name="T4">□</text:span></text:p>
      <text:p text:style-name="P3"><text:span text:style-name="T5">(二)</text:span><text:span text:style-name="T4">屏東縣<text:tab/><text:tab/>鄉(鎮、市)民代表選舉第<text:tab/>選舉區□</text:span></text:p>
      <text:p text:style-name="P3"><text:span text:style-name="T5">(三)屏東縣<text:tab/><text:tab/>鄉(鎮、市)<text:tab/><text:tab/>村(里)長選舉</text:span><text:span text:style-name="T4">□</text:span></text:p>
      <text:p text:style-name="P4"/>
      <text:p text:style-name="P1"><text:span text:style-name="T2">二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4"/>
      <text:p text:style-name="P6"><text:span text:style-name="T4">三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/>
      <text:p text:style-name="P7"><text:span text:style-name="T7">候選人簽章</text:span><text:span text:style-name="T8">:</text:span></text:p>
      <text:p text:style-name="P10"/>
      <text:p text:style-name="P8">中<text:tab/>華<text:tab/>民<text:tab/>國<text:tab/>111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8-18T15:09:46.575000000</dc:date>
    <meta:editing-duration>PT4M43S</meta:editing-duration>
    <meta:editing-cycles>5</meta:editing-cycles>
    <meta:document-statistic meta:table-count="0" meta:image-count="0" meta:object-count="0" meta:page-count="1" meta:paragraph-count="11" meta:word-count="178" meta:character-count="201" meta:non-whitespace-character-count="183"/>
  </office:meta>
</office:document-meta>
</file>