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line-height="0.499cm"/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2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officeooo:rsid="000fdf67"/>
    </style:style>
    <style:style style:name="T3" style:family="text">
      <style:text-properties officeooo:rsid="000fdf67" style:font-name-asian="標楷體1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候選人政黨推薦書</text:p>
      <text:p text:style-name="P1">茲推薦本黨黨員　　　　　　　　，為屏東縣 <text:s text:c="3"/>　　　第22屆　　長　　　　選舉<text:tab/><text:tab/><text:tab/>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1　　　年　　　　　　　　月　　　　　　日</text:p>
      <text:p text:style-name="P9">說明：</text:p>
      <text:p text:style-name="P10">一、「黨員」之後填寫黨員姓名。</text:p>
      <text:p text:style-name="P11">二、「候選人」之前填寫選舉種類及選舉區名稱，如「屏東縣屏東市民代表會第20屆代表選舉第1選舉區」<text:span text:style-name="T3">、</text:span><text:span text:style-name="T2">「屏東縣屏東市第19屆市長選舉」</text:span><text:span text:style-name="T3">、</text:span><text:span text:style-name="T2">「屏東縣屏東市第22屆里長選舉大埔里」</text:span>。</text:p>
      <text:p text:style-name="P10">三、「政黨名稱」應寫明政黨全銜，並加蓋中央主管機關發給該黨之圖記。</text:p>
      <text:p text:style-name="P10">四、「負責人」指各政黨向中央主管機關備案之負責人，應由各該負責人簽名或蓋章。</text:p>
      <text:p text:style-name="P12"><text:span text:style-name="預設段落字型"><text:span text:style-name="T1">五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2-07-12T17:19:34.304000000</dc:date>
    <meta:print-date>2022-05-23T03:15:00Z</meta:print-date>
    <meta:editing-cycles>5</meta:editing-cycles>
    <meta:editing-duration>PT6M8S</meta:editing-duration>
    <meta:document-statistic meta:table-count="0" meta:image-count="0" meta:object-count="0" meta:page-count="1" meta:paragraph-count="15" meta:word-count="249" meta:character-count="327" meta:non-whitespace-character-count="255"/>
    <meta:template xlink:type="simple" xlink:actuate="onRequest" xlink:title="" xlink:href="../../../../../$重要個人資料(勿刪)/Downloads/3150187A00_ATTCH3.odt/Normal"/>
  </office:meta>
</office:document-meta>
</file>