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6d96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Mangal"/>
    </style:style>
    <style:style style:name="T8" style:family="text">
      <style:text-properties style:text-underline-style="none" officeooo:rsid="0006a443" style:font-name-complex="標楷體1"/>
    </style:style>
    <style:style style:name="T9" style:family="text">
      <style:text-properties style:font-name="OpenSymbol" style:text-underline-style="none" officeooo:rsid="00056d96" style:font-name-asian="標楷體1"/>
    </style:style>
    <style:style style:name="T10" style:family="text">
      <style:text-properties style:font-name="OpenSymbol" style:text-underline-style="none" officeooo:rsid="0006a443" style:font-name-asian="標楷體1"/>
    </style:style>
    <style:style style:name="T11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 <text:s text:c="7"/>第19屆 <text:s text:c="2"/>長選舉</text:span><text:span text:style-name="T3">候選人</text:span><text:span text:style-name="T2"><text:tab/><text:tab/> <text:s text:c="4"/><text:tab/></text:span><text:span text:style-name="T3">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9">:</text:span><text:span text:style-name="T4"><text:tab/><text:tab/><text:tab/><text:tab/><text:tab/><text:tab/></text:span><text:span text:style-name="T11">(簽章)</text:span></text:p>
      <text:p text:style-name="P6"><text:tab/><text:tab/><text:tab/>(候選人)</text:p>
      <text:p text:style-name="P7"><text:span text:style-name="T11"><text:tab/><text:tab/><text:tab/>住<text:tab/>址</text:span><text:span text:style-name="T9">:</text:span></text:p>
      <text:p text:style-name="P4"><text:span text:style-name="T11"><text:tab/><text:tab/><text:tab/>國民身分證統一編號</text:span><text:span text:style-name="T9">:</text:span></text:p>
      <text:p text:style-name="P9"><text:span text:style-name="T11"><text:tab/><text:tab/><text:tab/>電話</text:span><text:span text:style-name="T9">:</text:span></text:p>
      <text:p text:style-name="P5"><text:span text:style-name="T11"><text:tab/><text:tab/><text:tab/>受託人</text:span><text:span text:style-name="T10">:<text:tab/><text:tab/><text:tab/><text:tab/><text:tab/><text:tab/></text:span><text:span text:style-name="T11">(簽章)</text:span></text:p>
      <text:p text:style-name="P5"><text:span text:style-name="T11"><text:tab/><text:tab/><text:tab/>住<text:tab/>址</text:span><text:span text:style-name="T10">:</text:span></text:p>
      <text:p text:style-name="P5"><text:span text:style-name="T10"><text:tab/><text:tab/><text:tab/></text:span><text:span text:style-name="T11">國民身分證統一編號</text:span><text:span text:style-name="T9">:</text:span></text:p>
      <text:p text:style-name="P12">中<text:tab/>華<text:tab/>民<text:tab/>國<text:tab/>111<text:tab/>年<text:tab/><text:tab/>月<text:tab/><text:tab/>日</text:p>
      <text:p text:style-name="P11"><text:span text:style-name="T3">說明</text:span><text:span text:style-name="T6">:茲委託後填寫受託人姓名</text:span><text:span text:style-name="T8"></text:span><text:span text:style-name="T7">代辦後填寫選舉種類及選舉區，如「屏東縣屏東市民代表會第20屆代表選舉第1選舉區」、「屏東縣屏東市第19屆市長選舉」、「屏東縣屏東市第22屆里長選舉大埔里」</text:span><text:span text:style-name="T8">候選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8-17T14:04:57.812000000</dc:date>
    <meta:editing-duration>PT22M22S</meta:editing-duration>
    <meta:editing-cycles>7</meta:editing-cycles>
    <meta:document-statistic meta:table-count="0" meta:image-count="0" meta:object-count="0" meta:page-count="1" meta:paragraph-count="14" meta:word-count="198" meta:character-count="276" meta:non-whitespace-character-count="204"/>
  </office:meta>
</office:document-meta>
</file>