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loext:contextual-spacing="false"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 style:master-page-name="">
      <loext:graphic-properties draw:fill="none"/>
      <style:paragraph-properties fo:margin-left="1.7cm" fo:margin-right="0.9cm" fo:margin-top="0.499cm" fo:margin-bottom="0cm" loext:contextual-spacing="false" fo:line-height="1.3cm" fo:text-align="start" style:justify-single-word="false" fo:text-indent="1.101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1.101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.3cm" fo:text-align="start" style:justify-single-word="false" fo:text-indent="0cm" style:auto-text-indent="false" fo:background-color="transparent"/>
      <style:text-properties style:font-name="標楷體" fo:font-size="16pt" officeooo:paragraph-rsid="0006a443" style:font-name-asian="標楷體" style:font-size-asian="16pt" style:language-asian="zh" style:country-asian="TW" style:font-size-complex="16pt"/>
    </style:style>
    <style:style style:name="P6" style:family="paragraph" style:parent-style-name="Standard">
      <loext:graphic-properties draw:fill="none"/>
      <style:paragraph-properties fo:margin-left="1.7cm" fo:margin-right="0.9cm" fo:margin-top="0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1" fo:font-size="16pt" style:text-underline-style="none" officeooo:rsid="00056d96" style:font-name-asian="標楷體1" style:font-size-asian="16pt" style:language-asian="zh" style:country-asian="TW" style:font-size-complex="16pt"/>
    </style:style>
    <style:style style:name="P7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8" style:family="paragraph" style:parent-style-name="Standard">
      <loext:graphic-properties draw:fill="none"/>
      <style:paragraph-properties fo:margin-left="1.7cm" fo:margin-right="0.9cm" fo:margin-top="0cm" fo:margin-bottom="0.499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text-underline-style="none" officeooo:rsid="00056d96" style:font-name-asian="標楷體1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1.7cm" fo:margin-right="0.9cm" fo:margin-top="0cm" fo:margin-bottom="1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cm" fo:text-align="start" style:justify-single-word="false" fo:text-indent="0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11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0.801cm" fo:text-align="start" style:justify-single-word="false" fo:text-indent="0cm" style:auto-text-indent="false" fo:background-color="transparent"/>
      <style:text-properties style:font-name="標楷體" fo:font-size="14pt" officeooo:paragraph-rsid="0009f8b4" style:font-name-asian="標楷體" style:font-size-asian="14pt" style:language-asian="zh" style:country-asian="TW" style:font-size-complex="14pt"/>
    </style:style>
    <style:style style:name="P12" style:family="paragraph" style:parent-style-name="Standard">
      <loext:graphic-properties draw:fill="none"/>
      <style:paragraph-properties fo:margin-left="1.7cm" fo:margin-right="0.9cm" fo:margin-top="0.499cm" fo:margin-bottom="0cm" loext:contextual-spacing="false" fo:line-height="1.3cm" fo:text-align="center" style:justify-single-word="false" fo:text-indent="0cm" style:auto-text-indent="false" fo:background-color="transparent"/>
      <style:text-properties style:font-name="標楷體" fo:font-size="18pt" style:text-underline-style="none" officeooo:rsid="00056d96" officeooo:paragraph-rsid="0006a443" style:font-name-asian="標楷體" style:font-size-asian="18pt" style:language-asian="zh" style:country-asian="TW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6d96"/>
    </style:style>
    <style:style style:name="T3" style:family="text">
      <style:text-properties style:text-underline-style="none" officeooo:rsid="00056d96"/>
    </style:style>
    <style:style style:name="T4" style:family="text">
      <style:text-properties style:text-underline-style="none" officeooo:rsid="00056d96" style:font-name-asian="標楷體1"/>
    </style:style>
    <style:style style:name="T5" style:family="text">
      <style:text-properties style:text-underline-style="none" officeooo:rsid="0006a443" style:font-name-asian="標楷體1" style:font-name-complex="標楷體1"/>
    </style:style>
    <style:style style:name="T6" style:family="text">
      <style:text-properties style:text-underline-style="none" officeooo:rsid="0006a443"/>
    </style:style>
    <style:style style:name="T7" style:family="text">
      <style:text-properties style:text-underline-style="none" officeooo:rsid="0006a443" style:font-name-complex="Mangal"/>
    </style:style>
    <style:style style:name="T8" style:family="text">
      <style:text-properties style:text-underline-style="none" officeooo:rsid="0006a443" style:font-name-complex="標楷體1"/>
    </style:style>
    <style:style style:name="T9" style:family="text">
      <style:text-properties style:font-name="OpenSymbol" style:text-underline-style="none" officeooo:rsid="00056d96" style:font-name-asian="標楷體1"/>
    </style:style>
    <style:style style:name="T10" style:family="text">
      <style:text-properties style:font-name="OpenSymbol" style:text-underline-style="none" officeooo:rsid="0006a443" style:font-name-asian="標楷體1"/>
    </style:style>
    <style:style style:name="T11" style:family="text">
      <style:text-properties style:font-name="標楷體1" style:text-underline-style="none" officeooo:rsid="00056d96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<text:tab/>託<text:tab/>書</text:p>
      <text:p text:style-name="P2">茲委託<text:span text:style-name="T1"><text:tab/><text:tab/><text:tab/></text:span><text:span text:style-name="T3">，代辦</text:span><text:span text:style-name="T2">屏東縣 <text:s text:c="8"/>民代表會第 <text:s text:c="2"/>屆代表選舉第 <text:s text:c="2"/>選舉區</text:span><text:span text:style-name="T3">候選人</text:span><text:span text:style-name="T2"><text:tab/><text:tab/> <text:s text:c="4"/><text:tab/></text:span><text:span text:style-name="T3">申請登記事宜</text:span><text:span text:style-name="T4">。</text:span></text:p>
      <text:p text:style-name="P3">此致</text:p>
      <text:p text:style-name="P8">屏東縣選舉委員會</text:p>
      <text:p text:style-name="P10"><text:span text:style-name="T4"><text:tab/><text:tab/><text:tab/>委託人</text:span><text:span text:style-name="T9">:</text:span><text:span text:style-name="T4"><text:tab/><text:tab/><text:tab/><text:tab/><text:tab/><text:tab/></text:span><text:span text:style-name="T11">(簽章)</text:span></text:p>
      <text:p text:style-name="P6"><text:tab/><text:tab/><text:tab/>(候選人)</text:p>
      <text:p text:style-name="P7"><text:span text:style-name="T11"><text:tab/><text:tab/><text:tab/>住<text:tab/>址</text:span><text:span text:style-name="T9">:</text:span></text:p>
      <text:p text:style-name="P4"><text:span text:style-name="T11"><text:tab/><text:tab/><text:tab/>國民身分證統一編號</text:span><text:span text:style-name="T9">:</text:span></text:p>
      <text:p text:style-name="P9"><text:span text:style-name="T11"><text:tab/><text:tab/><text:tab/>電話</text:span><text:span text:style-name="T9">:</text:span></text:p>
      <text:p text:style-name="P5"><text:span text:style-name="T11"><text:tab/><text:tab/><text:tab/>受託人</text:span><text:span text:style-name="T10">:<text:tab/><text:tab/><text:tab/><text:tab/><text:tab/><text:tab/></text:span><text:span text:style-name="T11">(簽章)</text:span></text:p>
      <text:p text:style-name="P5"><text:span text:style-name="T11"><text:tab/><text:tab/><text:tab/>住<text:tab/>址</text:span><text:span text:style-name="T10">:</text:span></text:p>
      <text:p text:style-name="P5"><text:span text:style-name="T10"><text:tab/><text:tab/><text:tab/></text:span><text:span text:style-name="T11">國民身分證統一編號</text:span><text:span text:style-name="T9">:</text:span></text:p>
      <text:p text:style-name="P12">中<text:tab/>華<text:tab/>民<text:tab/>國<text:tab/>111<text:tab/>年<text:tab/><text:tab/>月<text:tab/><text:tab/>日</text:p>
      <text:p text:style-name="P11"><text:span text:style-name="T3">說明</text:span><text:span text:style-name="T6">:茲委託後填寫受託人姓名</text:span><text:span text:style-name="T8"></text:span><text:span text:style-name="T7">代辦後填寫選舉種類及選舉區，如「屏東縣屏東市民代表會第20屆代表選舉第1選舉區」、「屏東縣屏東市第19屆市長選舉」、「屏東縣屏東市第22屆里長選舉大埔里」</text:span><text:span text:style-name="T8">候選人後填寫候選人姓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8-17T14:02:57.188000000</dc:date>
    <meta:editing-duration>PT18M3S</meta:editing-duration>
    <meta:editing-cycles>7</meta:editing-cycles>
    <meta:document-statistic meta:table-count="0" meta:image-count="0" meta:object-count="0" meta:page-count="1" meta:paragraph-count="14" meta:word-count="206" meta:character-count="286" meta:non-whitespace-character-count="211"/>
  </office:meta>
</office:document-meta>
</file>