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" fo:font-size="20pt" officeooo:paragraph-rsid="00053d3a" style:font-name-asian="標楷體" style:font-size-asian="20pt" style:language-asian="zh" style:country-asian="TW" style:font-size-complex="20pt"/>
    </style:style>
    <style:style style:name="P2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start" style:justify-single-word="false" fo:text-indent="4.001cm" style:auto-text-indent="false" style:page-number="auto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loext:contextual-spacing="false" fo:text-align="start" style:justify-single-word="false" fo:text-indent="4.001cm" style:auto-text-indent="false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標楷體1" fo:font-size="16pt" officeooo:rsid="00053d3a" officeooo:paragraph-rsid="00053d3a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0cm" fo:margin-right="0cm" fo:margin-top="0.801cm" fo:margin-bottom="0.801cm" loext:contextual-spacing="false" fo:text-align="start" style:justify-single-word="false" fo:text-indent="4.001cm" style:auto-text-indent="false" fo:background-color="transparent"/>
      <style:text-properties style:font-name="標楷體1" fo:font-size="16pt" officeooo:rsid="00053d3a" officeooo:paragraph-rsid="00053d3a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.499cm" loext:contextual-spacing="false" fo:text-align="start" style:justify-single-word="false" fo:text-indent="4.001cm" style:auto-text-indent="false" fo:background-color="transparent"/>
      <style:text-properties style:font-name="OpenSymbol" fo:font-size="16pt" officeooo:rsid="00053d3a" officeooo:paragraph-rsid="00053d3a" style:font-name-asian="標楷體1" style:font-size-asian="16pt" style:language-asian="zh" style:country-asian="TW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style:font-name="OpenSymbol" fo:font-size="16pt" officeooo:rsid="00053d3a" officeooo:paragraph-rsid="00053d3a" style:font-name-asian="標楷體1" style:font-size-asian="16pt" style:language-asian="zh" style:country-asian="TW" style:font-size-complex="16pt"/>
    </style:style>
    <style:style style:name="T1" style:family="text">
      <style:text-properties officeooo:rsid="00053d3a"/>
    </style:style>
    <style:style style:name="T2" style:family="text">
      <style:text-properties style:font-name="標楷體1" officeooo:rsid="00053d3a"/>
    </style:style>
    <style:style style:name="T3" style:family="text">
      <style:text-properties style:font-name="標楷體1" officeooo:rsid="00053d3a" style:font-name-asian="標楷體1"/>
    </style:style>
    <style:style style:name="T4" style:family="text">
      <style:text-properties style:font-name="OpenSymbol" officeooo:rsid="00053d3a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</text:p>
      <text:p text:style-name="P1">選後候選人文件送達地址調查表</text:p>
      <text:p text:style-name="P2">選舉結束後下列文件將寄達<text:tab/>貴候選人<text:span text:style-name="T1">，請確實填報送</text:span><text:span text:style-name="T2">(</text:span><text:span text:style-name="T1">寄</text:span><text:span text:style-name="T2">)達地址</text:span></text:p>
      <text:p text:style-name="P2"><text:span text:style-name="T2">一</text:span><text:span text:style-name="T3">、候選人得票數相同時抽籤。</text:span></text:p>
      <text:p text:style-name="P5">二、致送當選證書(當選人)。</text:p>
      <text:p text:style-name="P5">三、寄送各候選人在每一投票所得票數表(各候選人)。</text:p>
      <text:p text:style-name="P5">四、發還候選人所繳之保證金(候選人得票數達法定標準者)或證件。</text:p>
      <text:p text:style-name="P5">五、通知候選人領取補貼之競選經費(候選人得票數達法定標準者)。</text:p>
      <text:p text:style-name="P3"><text:span text:style-name="T3">候選人</text:span><text:span text:style-name="T4">:</text:span><text:span text:style-name="T3"><text:tab/><text:tab/><text:tab/><text:tab/><text:tab/><text:tab/><text:tab/><text:tab/>簽章</text:span></text:p>
      <text:p text:style-name="P4"><text:span text:style-name="T3">送</text:span><text:span text:style-name="T2">(</text:span><text:span text:style-name="T1">寄</text:span><text:span text:style-name="T2">)</text:span><text:span text:style-name="T3">達地址</text:span><text:span text:style-name="T4">:</text:span></text:p>
      <text:p text:style-name="P6"/>
      <text:p text:style-name="P4"><text:span text:style-name="T3">聯絡電話</text:span><text:span text:style-name="T4">:</text:span></text:p>
      <text:p text:style-name="P4"><text:span text:style-name="T3">聯絡人</text:span><text:span text:style-name="T4">:</text:span></text:p>
      <text:p text:style-name="P7"/>
      <text:p text:style-name="P8">中<text:tab/>華<text:tab/>民<text:tab/>國<text:tab/><text:tab/>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21:08.124000000</dc:date>
    <meta:editing-duration>PT1M7S</meta:editing-duration>
    <meta:editing-cycles>3</meta:editing-cycles>
    <meta:document-statistic meta:table-count="0" meta:image-count="0" meta:object-count="0" meta:page-count="1" meta:paragraph-count="13" meta:word-count="198" meta:character-count="221" meta:non-whitespace-character-count="200"/>
  </office:meta>
</office:document-meta>
</file>