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 style:punctuation-wrap="simple">
        <style:tab-stops/>
      </style:paragraph-properties>
      <style:text-properties officeooo:paragraph-rsid="002632ec"/>
    </style:style>
    <style:style style:name="P9" style:family="paragraph" style:parent-style-name="Text_20_body" style:master-page-name="MP0">
      <loext:graphic-properties draw:fill="none"/>
      <style:paragraph-properties fo:margin-left="-1.401cm" fo:margin-right="-1.401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 loext:hyphenation-no-caps="fals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屏東縣議會第20屆議員</text:span></text:span><text:span text:style-name="預設段落字型"><text:span text:style-name="T2">選舉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議會第20屆議員</text:span></text:span><text:span text:style-name="預設段落字型"><text:span text:style-name="T3">選舉</text:span></text:span><text:span text:style-name="預設段落字型"><text:span text:style-name="T5"> <text:s text:c="9"/>第 <text:s text:c="3"/>選舉區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5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/>111 <text:s/>年 <text:s text:c="5"/>月 <text:s text:c="5"/>日</text:p>
      <text:p text:style-name="P2"/>
      <text:p text:style-name="P4">說明：</text:p>
      <text:p text:style-name="P7">一、標題○○選舉前填寫申請登記之選舉種類，如「屏東縣議會第20屆議員選舉」、「屏東縣第19屆縣長選舉」。</text:p>
      <text:p text:style-name="P8"><text:span text:style-name="預設段落字型"><text:span text:style-name="T6">二、申請登記為之後填寫選舉種類，候選人之前填寫選舉區名稱，如「屏東縣議會第20屆議員選舉第1選舉區」、「屏東縣第19屆縣長選舉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2-07-12T15:25:32.377000000</dc:date>
    <meta:print-date>2022-05-23T03:23:00Z</meta:print-date>
    <meta:editing-cycles>8</meta:editing-cycles>
    <meta:editing-duration>PT16M10S</meta:editing-duration>
    <meta:document-statistic meta:table-count="0" meta:image-count="0" meta:object-count="0" meta:page-count="1" meta:paragraph-count="8" meta:word-count="266" meta:character-count="324" meta:non-whitespace-character-count="276"/>
    <meta:template xlink:type="simple" xlink:actuate="onRequest" xlink:title="" xlink:href="../../../../../$重要個人資料(勿刪)/Downloads/3150187A00_ATTCH7.odt/Normal"/>
  </office:meta>
</office:document-meta>
</file>