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officeooo:paragraph-rsid="00123f3e" style:font-name-asian="標楷體" style:font-size-asian="12pt" style:font-size-complex="12pt"/>
    </style:style>
    <style:style style:name="P10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1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3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4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officeooo:paragraph-rsid="001a33fb" style:font-name-asian="標楷體" style:font-size-asian="12pt" style:font-size-complex="12pt"/>
    </style:style>
    <style:style style:name="P15" style:family="paragraph" style:parent-style-name="_30_2表內文" style:master-page-name="MP0">
      <loext:graphic-properties draw:fill="none"/>
      <style:paragraph-properties fo:margin-left="0cm" fo:margin-right="0cm" fo:margin-top="0cm" fo:margin-bottom="0.318cm" loext:contextual-spacing="false" fo:line-height="0.494cm" fo:text-align="end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屏東縣<text:tab/>第19屆<text:tab/>長選舉 <text:s text:c="2"/><text:tab/><text:tab/> <text:s text:c="2"/>候選人設立競選辦事處登記書</text:p>
      <text:p text:style-name="P3">受文者：屏東縣選舉委員會</text:p>
      <text:p text:style-name="P6"><text:span text:style-name="預設段落字型"><text:span text:style-name="T1">一、本人登記為屏東縣 <text:s text:c="5"/><text:tab/><text:tab/> <text:s text:c="9"/>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五註明)。</text:p>
      <text:p text:style-name="P12">選舉類別：屏東縣 <text:s text:c="10"/>第19屆 <text:s text:c="2"/>長選舉</text:p>
      <text:p text:style-name="P12">候選人：　 <text:s/>　　　　 <text:s text:c="6"/>　（簽名或蓋章）</text:p>
      <text:p text:style-name="P11">戶籍地址：</text:p>
      <text:p text:style-name="P13"><text:span text:style-name="預設段落字型"><text:span text:style-name="T1">日期： 111　年 　　月　　　日填送</text:span></text:span></text:p>
      <text:p text:style-name="P8">說明：</text:p>
      <text:p text:style-name="P14">一、表頭「○○選舉○○」之前後空白欄，請填寫參加選舉之種類及選舉區名稱，填寫示例，如「屏東縣屏東市民代表會第20屆代表選舉第1選區」、「屏東縣第19屆市長選舉屏東市市長」、「屏東縣屏東市第22屆里長選舉大埔里里長」。</text:p>
      <text:p text:style-name="P9">二、本人登記之空白欄，請填寫選舉種類，填寫示例，如「屏東縣屏東市民代表」、「屏東縣屏東市市長」、「屏東縣屏東市大埔里里長」。</text:p>
      <text:p text:style-name="P8">三、候選人於競選活動期間，得在選舉區內設立競選辦事處，設立二所以上者，應自行選定一所主辦事處，並填寫於第一欄內。</text:p>
      <text:p text:style-name="P8">四、競選辦事處，以候選人為負責人，如設立二所以上者，除主辦事處外，其餘各辦事處應由候選人指定專人負責。</text:p>
      <text:p text:style-name="P10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2-07-15T14:31:21.652000000</dc:date>
    <meta:print-date>2022-05-23T03:21:00Z</meta:print-date>
    <meta:editing-cycles>11</meta:editing-cycles>
    <meta:editing-duration>PT34M8S</meta:editing-duration>
    <meta:document-statistic meta:table-count="1" meta:image-count="0" meta:object-count="0" meta:page-count="1" meta:paragraph-count="20" meta:word-count="539" meta:character-count="614" meta:non-whitespace-character-count="548"/>
    <meta:template xlink:type="simple" xlink:actuate="onRequest" xlink:title="" xlink:href="../../../../../$重要個人資料(勿刪)/Downloads/3150187A00_ATTCH6.odt/Normal"/>
  </office:meta>
</office:document-meta>
</file>