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4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候選人政黨撤回推薦書</text:span></text:span></text:p>
      <text:p text:style-name="P2">查本黨黨員　　　　　　　，前經本黨推薦為屏東縣第19屆縣長選舉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6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1　　　年　　　　　　　　月　　　　　　日</text:p>
      <text:p text:style-name="P11">說明：</text:p>
      <text:p text:style-name="P12">一、「黨員」之後填寫黨員姓名。</text:p>
      <text:p text:style-name="P13"><text:span text:style-name="預設段落字型"><text:span text:style-name="T3">二、「候選人」之前填寫選舉種類及選舉區名稱，如「屏東縣第19屆縣長選舉」</text:span></text:span><text:span text:style-name="預設段落字型"><text:span text:style-name="T2">。</text:span></text:span></text:p>
      <text:p text:style-name="P14">三、「政黨名稱」應寫明政黨全銜，並加蓋中央主管機關發給該黨之圖記。</text:p>
      <text:p text:style-name="P14">四、「負責人」指各政黨向中央主管機關備案之負責人，應由各該負責人簽名或蓋章。</text:p>
      <text:p text:style-name="P13"><text:span text:style-name="預設段落字型"><text:span text:style-name="T3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2-07-01T16:45:28.036000000</dc:date>
    <meta:print-date>2022-05-23T03:17:00Z</meta:print-date>
    <meta:editing-cycles>4</meta:editing-cycles>
    <meta:editing-duration>PT2M24S</meta:editing-duration>
    <meta:document-statistic meta:table-count="0" meta:image-count="0" meta:object-count="0" meta:page-count="1" meta:paragraph-count="15" meta:word-count="227" meta:character-count="292" meta:non-whitespace-character-count="231"/>
    <meta:template xlink:type="simple" xlink:actuate="onRequest" xlink:title="" xlink:href="../../../../../$重要個人資料(勿刪)/Downloads/3150187A00_ATTCH4.odt/Normal"/>
  </office:meta>
</office:document-meta>
</file>