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8" style:family="paragraph" style:parent-style-name="Text_20_body">
      <style:paragraph-properties fo:margin-left="0cm" fo:margin-right="0cm" fo:text-align="start" style:justify-single-word="false" fo:text-indent="1.247cm" style:auto-text-indent="fals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1年屏東縣地方公職人員</text:span></text:span><text:span text:style-name="預設段落字型"><text:span text:style-name="T2">選舉候選人登記資料是否同意公開調查表</text:span></text:span></text:p>
      <text:p text:style-name="P8"><text:span text:style-name="預設段落字型"><text:span text:style-name="T3">本人申請登記為</text:span></text:span><text:span text:style-name="預設段落字型"><text:span text:style-name="T5">屏東縣<text:tab/> <text:s text:c="2"/><text:tab/><text:tab/>第19屆 <text:s/>長</text:span></text:span><text:span text:style-name="預設段落字型"><text:span text:style-name="T6">選舉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8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1"/>
      <text:p text:style-name="P1"/>
      <text:p text:style-name="P5">申請人： <text:s text:c="13"/>(簽名或蓋章)</text:p>
      <text:p text:style-name="P1"/>
      <text:p text:style-name="P2">中華民國 <text:s text:c="2"/>111 <text:s text:c="2"/>年 <text:s text:c="5"/>月 <text:s text:c="5"/>日</text:p>
      <text:p text:style-name="P1"/>
      <text:p text:style-name="P3">說明：</text:p>
      <text:p text:style-name="P6"><text:span text:style-name="T7">一、</text:span><text:span text:style-name="預設段落字型"><text:span text:style-name="T7">申請登記為之後填寫選舉種類，候選人之前填寫選舉區名稱，如「屏東縣屏東市民代表會第20屆代表選舉第1選舉區」、「屏東縣屏東市第19屆市長選舉」、「屏東縣屏東市第22屆里長選舉大埔里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2-07-13T10:48:49.989000000</dc:date>
    <meta:print-date>2022-05-23T03:23:00Z</meta:print-date>
    <meta:editing-cycles>8</meta:editing-cycles>
    <meta:editing-duration>PT15M27S</meta:editing-duration>
    <meta:document-statistic meta:table-count="0" meta:image-count="0" meta:object-count="0" meta:page-count="1" meta:paragraph-count="7" meta:word-count="238" meta:character-count="291" meta:non-whitespace-character-count="247"/>
    <meta:template xlink:type="simple" xlink:actuate="onRequest" xlink:title="" xlink:href="../../../../../$重要個人資料(勿刪)/Downloads/3150187A00_ATTCH7.odt/Normal"/>
  </office:meta>
</office:document-meta>
</file>