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2" style:family="paragraph" style:parent-style-name="Text_20_body">
      <style:paragraph-properties fo:margin-top="0.318cm" fo:margin-bottom="0cm" loext:contextual-spacing="false"/>
      <style:text-properties style:font-name="標楷體" style:font-name-asian="標楷體"/>
    </style:style>
    <style:style style:name="P13" style:family="paragraph" style:parent-style-name="Text_20_body">
      <style:paragraph-properties fo:margin-top="0.318cm" fo:margin-bottom="0cm" loext:contextual-spacing="false" fo:break-before="page"/>
    </style:style>
    <style:style style:name="P14"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8"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9"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0" style:family="paragraph">
      <style:paragraph-properties fo:line-height="1cm"/>
    </style:style>
    <style:style style:name="P21" style:family="paragraph">
      <loext:graphic-properties draw:fill="none" draw:fill-color="#ffffff"/>
      <style:paragraph-properties fo:line-height="1cm" style:writing-mode="lr-tb"/>
      <style:text-properties fo:color="#0c0fef" fo:font-size="14pt" style:font-size-asian="14pt" style:font-size-complex="14pt"/>
    </style:style>
    <style:style style:name="P22" style:family="paragraph">
      <loext:graphic-properties draw:fill="solid" draw:fill-color="#ffffff" draw:opacity="100%"/>
      <style:paragraph-properties style:writing-mode="lr-tb" style:font-independent-line-spacing="false"/>
    </style:style>
    <style:style style:name="P23" style:family="paragraph">
      <loext:graphic-properties draw:fill="none"/>
    </style:style>
    <style:style style:name="P24"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text:tab/><text:tab/><text:tab/>第19屆<text:tab/> <text:s/>長選舉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1"><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0"><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2"><draw:frame text:anchor-type="paragraph" draw:z-index="2" draw:name="形狀1" draw:style-name="gr1" draw:text-style-name="P21" svg:width="8.45cm" svg:height="2.558cm" svg:x="0.256cm" svg:y="-0.132cm"><draw:text-box><text:p text:style-name="P20"><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3"><draw:g text:anchor-type="paragraph" draw:z-index="0" draw:name="Group 33" draw:style-name="gr2"><draw:g draw:name="Group 22" draw:style-name="gr3"><draw:frame draw:name="文字方塊 2" draw:style-name="gr4" draw:text-style-name="P22" svg:width="1.585cm" svg:height="0.768cm" svg:x="7.874cm" svg:y="11.092cm"><draw:text-box><text:p><text:span text:style-name="T13">18cm</text:span></text:p></draw:text-box></draw:frame><draw:connector draw:name="AutoShape 24" draw:style-name="gr5" draw:text-style-name="P23" draw:type="line" svg:x1="17.342cm" svg:y1="11.441cm" svg:x2="10.124cm" svg:y2="11.441cm" svg:d="M17342 11441h-7218" svg:viewBox="0 0 7220 2"><text:p/></draw:connector><draw:connector draw:name="AutoShape 25" draw:style-name="gr6" draw:text-style-name="P23" draw:type="line" svg:x1="6.983cm" svg:y1="11.443cm" svg:x2="-0.541cm" svg:y2="11.443cm" svg:d="M6983 11443h-7525" svg:viewBox="0 0 7527 2"><text:p/></draw:connector></draw:g><draw:connector draw:name="AutoShape 27" draw:style-name="gr7" draw:text-style-name="P23" draw:type="line" svg:x1="17.772cm" svg:y1="6.941cm" svg:x2="17.772cm" svg:y2="10.664cm" svg:d="M17772 6941v3723" svg:viewBox="0 0 2 3725"><text:p/></draw:connector><draw:connector draw:name="AutoShape 29" draw:style-name="gr8" draw:text-style-name="P23" draw:type="line" svg:x1="17.772cm" svg:y1="4.447cm" svg:x2="17.775cm" svg:y2="0.295cm" svg:d="M17772 4447l3-4152" svg:viewBox="0 0 5 4154"><text:p/></draw:connector><draw:frame draw:name="文字方塊 2" draw:style-name="gr4" draw:text-style-name="P22" svg:width="1.119cm" svg:height="1.518cm" svg:x="17.342cm" svg:y="4.913cm"><draw:text-box><text:p text:style-name="P24"><text:span text:style-name="T13">10</text:span></text:p><text:p text:style-name="P24"><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1 <text:s/>　年　 <text:s text:c="4"/>　月　 <text:s text:c="3"/>　日</text:p>
      <text:p text:style-name="P14"><text:span text:style-name="預設段落字型"><text:span text:style-name="T5">說明：</text:span></text:span></text:p>
      <text:p text:style-name="P16">一、「選舉」之前填寫選舉種類，如「屏東縣屏東市民代表會第20屆代表選舉」、「屏東縣屏東市第19屆市長選舉」、「屏東縣屏東市第22屆里長選舉」。</text:p>
      <text:p text:style-name="P16">二、「選舉區別」欄內，請填寫選舉區名稱，例如：「第○選舉區」、「屏東市」、「大埔里」。</text:p>
      <text:p text:style-name="P15">三、「號次」欄不必填寫，俟抽籤決定號次後由選舉機關查填。</text:p>
      <text:p text:style-name="P17"><text:span text:style-name="預設段落字型"><text:span text:style-name="T7">四、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7"><text:span text:style-name="預設段落字型"><text:span text:style-name="T5">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5">六、備註欄，「學歷」前填寫候選人國內外學士以上學歷名稱，「選舉」前填寫該學歷刊登選舉公報學歷欄之選舉種類名稱，如「第12任總統副總統選舉」、「第7屆立法委員選舉臺北市第1選舉區」。</text:p>
      <text:p text:style-name="P15">七、政見內容：</text:p>
      <text:p text:style-name="P18"><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8"><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text:span></text:span><text:soft-page-break/><text:span text:style-name="預設段落字型"><text:span text:style-name="T2">選舉公報。</text:span></text:span></text:p>
      <text:p text:style-name="P18"><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8"><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7"><text:span text:style-name="預設段落字型"><text:span text:style-name="T5">八、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5">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7"><text:span text:style-name="預設段落字型"><text:span text:style-name="T5">十、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2-07-13T10:00:49.756000000</dc:date>
    <meta:print-date>2022-05-23T03:20:00Z</meta:print-date>
    <meta:editing-cycles>7</meta:editing-cycles>
    <meta:editing-duration>PT26M5S</meta:editing-duration>
    <meta:document-statistic meta:table-count="1" meta:image-count="0" meta:object-count="0" meta:page-count="4" meta:paragraph-count="37" meta:word-count="1843" meta:character-count="2001" meta:non-whitespace-character-count="1874"/>
    <meta:template xlink:type="simple" xlink:actuate="onRequest" xlink:title="" xlink:href="../../../../../$重要個人資料(勿刪)/Downloads/3150187A00_ATTCH5.odt/Normal"/>
  </office:meta>
</office:document-meta>
</file>