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31cf" style:font-name-asian="標楷體"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819d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b968a"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b968a"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10cc40" style:font-name-asian="標楷體1"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9"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4ac26"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5"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6"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819dc" style:font-name-asian="標楷體"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9d490" style:font-name-asian="標楷體"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b968a" style:font-name-asian="標楷體"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819dc" style:font-name-asian="標楷體"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3"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4"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aa9c" style:font-name-asian="標楷體"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7"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8"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b968a" style:font-name-asian="標楷體"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54"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P5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name-complex="標楷體1" style:font-size-complex="16pt"/>
    </style:style>
    <style:style style:name="P57"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6a316" officeooo:paragraph-rsid="006b968a" style:font-name-asian="標楷體1" style:font-size-asian="16pt" style:language-asian="zh" style:country-asian="TW" style:font-size-complex="16pt"/>
    </style:style>
    <style:style style:name="P58"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499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499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6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499cm" style:auto-text-indent="false"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P61"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35bb13" style:font-name-asian="標楷體1" style:font-size-asian="16pt" style:language-asian="zh" style:country-asian="TW" style:font-name-complex="Mangal" style:font-size-complex="16pt"/>
    </style:style>
    <style:style style:name="T21"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2" style:family="text">
      <style:text-properties style:font-name="標楷體1" fo:font-size="16pt" officeooo:rsid="000502e0" style:font-name-asian="標楷體" style:font-size-asian="16pt" style:language-asian="zh" style:country-asian="TW" style:font-name-complex="Mangal" style:font-size-complex="16pt"/>
    </style:style>
    <style:style style:name="T23" style:family="text">
      <style:text-properties style:font-name="標楷體1" fo:font-size="16pt" officeooo:rsid="0035bb13" style:font-name-asian="標楷體" style:font-size-asian="16pt" style:language-asian="zh" style:country-asian="TW" style:font-name-complex="Mangal" style:font-size-complex="16pt"/>
    </style:style>
    <style:style style:name="T24" style:family="text">
      <style:text-properties style:font-name="標楷體1" officeooo:rsid="0021d7cf" style:font-name-asian="標楷體"/>
    </style:style>
    <style:style style:name="T25" style:family="text">
      <style:text-properties style:font-name="標楷體1" officeooo:rsid="0021d7cf"/>
    </style:style>
    <style:style style:name="T26" style:family="text">
      <style:text-properties style:font-name-complex="Mangal"/>
    </style:style>
    <style:style style:name="T27" style:family="text">
      <style:text-properties officeooo:rsid="000a49da" style:font-name-complex="Mangal"/>
    </style:style>
    <style:style style:name="T28" style:family="text">
      <style:text-properties officeooo:rsid="000a49da"/>
    </style:style>
    <style:style style:name="T29" style:family="text">
      <style:text-properties officeooo:rsid="000502e0" style:font-name-asian="標楷體"/>
    </style:style>
    <style:style style:name="T30" style:family="text">
      <style:text-properties officeooo:rsid="0021d7cf" style:font-name-asian="標楷體"/>
    </style:style>
    <style:style style:name="T31" style:family="text">
      <style:text-properties officeooo:rsid="002f0bdc"/>
    </style:style>
    <style:style style:name="T32" style:family="text">
      <style:text-properties style:font-name="標楷體" fo:font-size="16pt" officeooo:rsid="000502e0" style:font-name-asian="標楷體" style:font-size-asian="16pt" style:language-asian="zh" style:country-asian="TW" style:font-name-complex="標楷體1" style:font-size-complex="16pt"/>
    </style:style>
    <style:style style:name="T33" style:family="text">
      <style:text-properties style:font-name="標楷體" fo:font-size="16pt" officeooo:rsid="000a49da" style:font-name-asian="標楷體" style:font-size-asian="16pt" style:language-asian="zh" style:country-asian="TW" style:font-name-complex="Mangal" style:font-size-complex="16pt"/>
    </style:style>
    <style:style style:name="T34" style:family="text">
      <style:text-properties style:font-name="標楷體" officeooo:rsid="000a49da" style:font-name-asian="標楷體" style:font-name-complex="Mangal"/>
    </style:style>
    <style:style style:name="T35" style:family="text">
      <style:text-properties style:font-name="標楷體" officeooo:rsid="000a49da" style:font-name-asian="標楷體"/>
    </style:style>
    <style:style style:name="T36" style:family="text">
      <style:text-properties style:font-name-complex="標楷體1"/>
    </style:style>
    <style:style style:name="T37" style:family="text">
      <style:text-properties officeooo:rsid="000502e0" style:font-name-complex="標楷體1"/>
    </style:style>
    <style:style style:name="T38" style:family="text">
      <style:text-properties fo:color="#ff0000" style:font-name="標楷體1" style:font-name-asian="標楷體1" style:font-name-complex="Mangal"/>
    </style:style>
    <style:style style:name="T39" style:family="text">
      <style:text-properties fo:color="#ff0000" style:font-name="標楷體1" officeooo:rsid="0006a316" style:font-name-asian="標楷體1" style:font-name-complex="Mangal"/>
    </style:style>
    <style:style style:name="T40" style:family="text">
      <style:text-properties fo:color="#ff0000" style:font-name="標楷體1" style:font-name-complex="Mangal"/>
    </style:style>
    <style:style style:name="T41" style:family="text">
      <style:text-properties fo:color="#ff0000" style:font-name="標楷體1" fo:font-weight="bold" style:font-name-asian="標楷體1" style:font-weight-asian="bold" style:font-name-complex="Mangal" style:font-weight-complex="bold"/>
    </style:style>
    <style:style style:name="T42" style:family="text">
      <style:text-properties fo:color="#ff0000" style:font-name="標楷體1" fo:font-weight="bold" officeooo:rsid="0006a316" style:font-name-asian="標楷體1" style:font-weight-asian="bold" style:font-name-complex="Mangal" style:font-weight-complex="bold"/>
    </style:style>
    <style:style style:name="T43" style:family="text">
      <style:text-properties fo:color="#ff0000" style:font-name="標楷體1" fo:font-weight="bold" style:font-weight-asian="bold" style:font-name-complex="Mangal" style:font-weight-complex="bold"/>
    </style:style>
    <style:style style:name="T44" style:family="text">
      <style:text-properties fo:color="#ff0000" officeooo:rsid="000502e0"/>
    </style:style>
    <style:style style:name="T45" style:family="text">
      <style:text-properties fo:color="#ff0000" fo:font-weight="bold" officeooo:rsid="000502e0" style:font-weight-asian="bold" style:font-weight-complex="bold"/>
    </style:style>
    <style:style style:name="T46" style:family="text">
      <style:text-properties fo:color="#000000" style:font-name="標楷體1" style:font-name-asian="標楷體1" style:font-name-complex="Mangal"/>
    </style:style>
    <style:style style:name="T47" style:family="text">
      <style:text-properties fo:color="#000000" style:font-name="標楷體1" fo:font-weight="bold" style:font-name-asian="標楷體1" style:font-weight-asian="bold" style:font-name-complex="Mang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11年屏東縣各鄉<text:span text:style-name="T9">(鎮</text:span><text:span text:style-name="T10">、</text:span><text:span text:style-name="T9">市)長</text:span><text:span text:style-name="T10">、各</text:span><text:span text:style-name="T27">鄉</text:span><text:span text:style-name="T9">(鎮</text:span><text:span text:style-name="T10">、</text:span><text:span text:style-name="T9">市)民代表會代表及村(里)長</text:span>選舉候選人申請登記須知</text:p>
      <text:p text:style-name="P29"><text:span text:style-name="T1">壹、申請登記資格</text:span><text:span text:style-name="T3">:</text:span></text:p>
      <text:p text:style-name="P36"><text:span text:style-name="T5">一</text:span><text:span text:style-name="T36">、</text:span><text:span text:style-name="T27">鄉</text:span><text:span text:style-name="T9">(鎮</text:span><text:span text:style-name="T10">、</text:span><text:span text:style-name="T9">市)</text:span><text:span text:style-name="T16">長選舉:</text:span></text:p>
      <text:p text:style-name="P5"><text:span text:style-name="T16">中華民國國民年滿26歲</text:span><text:span text:style-name="T8">，即於民國</text:span><text:span text:style-name="T41">85年11月26日</text:span><text:span text:style-name="T8">以前</text:span><text:span text:style-name="T9">(包括當日)出生</text:span><text:span text:style-name="T8">，在</text:span><text:span text:style-name="T10">各</text:span><text:span text:style-name="T27">鄉</text:span><text:span text:style-name="T9">(鎮</text:span><text:span text:style-name="T10">、</text:span><text:span text:style-name="T9">市)</text:span><text:span text:style-name="T8">繼續居住4個月以上者</text:span><text:span text:style-name="T9">【即於民國</text:span><text:span text:style-name="T42">111年7月26日</text:span><text:span text:style-name="T9">以前(包括當日)遷入】。山地鄉鄉長候選人應具有山地原住民身分</text:span><text:span text:style-name="T8">，其身分之認定，以戶籍登記資料為依據</text:span><text:span text:style-name="T9">。</text:span></text:p>
      <text:p text:style-name="P40"><text:span text:style-name="T5">二</text:span><text:span text:style-name="T36">、</text:span><text:span text:style-name="T27">鄉</text:span><text:span text:style-name="T9">(鎮</text:span><text:span text:style-name="T10">、</text:span><text:span text:style-name="T9">市)民代表</text:span><text:span text:style-name="T16">選舉:</text:span></text:p>
      <text:p text:style-name="P3"><text:span text:style-name="T9">中華民國國民年滿23歲，即於民國</text:span><text:span text:style-name="T42">88年11月26</text:span><text:span text:style-name="T9">日以前(包括當日)出生，在</text:span><text:span text:style-name="T10">各該</text:span><text:span text:style-name="T27">鄉</text:span><text:span text:style-name="T9">(鎮</text:span><text:span text:style-name="T10">、</text:span><text:span text:style-name="T9">市)繼續居住4個月以上者【即於民國</text:span><text:span text:style-name="T42">111年7月26日</text:span><text:span text:style-name="T9">以前(包括當日)遷入】，但在</text:span><text:span text:style-name="T42">111年8月18日</text:span><text:span text:style-name="T9">選舉公告發布後，遷入不同選舉區者，無該選舉區選舉權，不得申請登記為候選人。登記平地原住民代表候選人應具有平地原住民身分，其身分之認定，以戶籍登記資料為依據。</text:span></text:p>
      <text:p text:style-name="P44"><text:span text:style-name="T5">三</text:span><text:span text:style-name="T36">、</text:span><text:span text:style-name="T27">村</text:span><text:span text:style-name="T9">(里)</text:span><text:span text:style-name="T16">長選舉:</text:span></text:p>
      <text:p text:style-name="P4"><text:span text:style-name="T16">中華民國國民年滿23歲</text:span><text:span text:style-name="T8">，即於民國</text:span><text:span text:style-name="T41">88年11月26日</text:span><text:span text:style-name="T8">以前</text:span><text:span text:style-name="T9">(包括當日)出生</text:span><text:span text:style-name="T8">，在</text:span><text:span text:style-name="T10">各該村</text:span><text:span text:style-name="T9">(里)</text:span><text:span text:style-name="T8">繼續居住4個月以上者</text:span><text:span text:style-name="T9">【即於民國</text:span><text:span text:style-name="T42">111年7月26日</text:span><text:span text:style-name="T9">以前(包括當日)遷入】。</text:span></text:p>
      <text:p text:style-name="P10"><text:span text:style-name="T16">四</text:span><text:span text:style-name="T36">、</text:span><text:span text:style-name="T16">凡</text:span><text:span text:style-name="T9">回復中華民國國籍滿3年</text:span><text:span text:style-name="T8">，即</text:span><text:span text:style-name="T16">於</text:span><text:span text:style-name="T9">民國</text:span><text:span text:style-name="T42">108年11月26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2">101年11月26日</text:span><text:span text:style-name="T9">以前(包括當日)歸化取得中華民國國籍，得依規定申請登記為候選人。</text:span></text:p>
      <text:p text:style-name="P30"><text:span text:style-name="T1">貳、申請登記限制</text:span><text:span text:style-name="T3">:</text:span></text:p>
      <text:p text:style-name="P37"><text:span text:style-name="T5">一</text:span><text:span text:style-name="T36">、</text:span><text:span text:style-name="T16">有下列情事之一者</text:span><text:span text:style-name="T9">，不得登記為候選人</text:span><text:span text:style-name="T16">:</text:span></text:p>
      <text:p text:style-name="P45"><text:span text:style-name="T5">(一</text:span><text:span text:style-name="T16">)動員戡亂時期終止後</text:span><text:span text:style-name="T8">，</text:span><text:span text:style-name="T9">曾犯內亂</text:span><text:span text:style-name="T10">、外患罪</text:span><text:span text:style-name="T8">，經依刑法判刑確定</text:span><text:span text:style-name="T9">。</text:span></text:p>
      <text:p text:style-name="P49"><text:span text:style-name="T5">(二</text:span><text:span text:style-name="T16">)</text:span><text:span text:style-name="T9">曾犯貪污罪</text:span><text:span text:style-name="T8">，經判刑確定</text:span><text:span text:style-name="T9">。</text:span></text:p>
      <text:p text:style-name="P14"><text:span text:style-name="T5">(三</text:span><text:span text:style-name="T16">)</text:span><text:span text:style-name="T9">曾犯刑法第142條</text:span><text:span text:style-name="T10">、</text:span><text:span text:style-name="T9">第144條或總統副總統選舉罷免法第86條第1項</text:span><text:span text:style-name="T10">、</text:span><text:span text:style-name="T9">公職人員選舉罷免法第99條第1項</text:span><text:span text:style-name="T10">、</text:span><text:span text:style-name="T9">第100條第1項之罪</text:span><text:span text:style-name="T8">，經判刑確定</text:span><text:span text:style-name="T9">。</text:span></text:p>
      <text:p text:style-name="P14"><text:span text:style-name="T5">(四</text:span><text:span text:style-name="T16">)</text:span><text:span text:style-name="T9">犯前3款以外之罪</text:span><text:span text:style-name="T8">，判處有期徒刑以上之刑確定，尚未執行或執行未畢</text:span><text:span text:style-name="T9">。但受緩刑宣告者</text:span><text:span text:style-name="T8">，不在此限</text:span><text:span text:style-name="T9">。</text:span></text:p>
      <text:p text:style-name="P49"><text:span text:style-name="T5">(五</text:span><text:span text:style-name="T16">)</text:span><text:span text:style-name="T9">受保安處分或感訓處分之裁判確定</text:span><text:span text:style-name="T8">，尚未執行或執行未畢</text:span><text:span text:style-name="T9">。</text:span></text:p>
      <text:p text:style-name="P49"><text:span text:style-name="T5">(六</text:span><text:span text:style-name="T16">)</text:span><text:span text:style-name="T9">受破產宣告確定</text:span><text:span text:style-name="T8">，尚未復權</text:span><text:span text:style-name="T9">。</text:span></text:p>
      <text:p text:style-name="P49"><text:soft-page-break/><text:span text:style-name="T5">(七</text:span><text:span text:style-name="T16">)</text:span><text:span text:style-name="T9">依法停止任用或受休職處分</text:span><text:span text:style-name="T8">，尚未期滿</text:span><text:span text:style-name="T9">。</text:span></text:p>
      <text:p text:style-name="P49"><text:span text:style-name="T5">(八</text:span><text:span text:style-name="T16">)</text:span><text:span text:style-name="T9">褫奪公權</text:span><text:span text:style-name="T8">，尚未復權</text:span><text:span text:style-name="T9">。</text:span></text:p>
      <text:p text:style-name="P49"><text:span text:style-name="T5">(九</text:span><text:span text:style-name="T16">)</text:span><text:span text:style-name="T9">受監護或輔助宣告</text:span><text:span text:style-name="T8">，尚未撤銷</text:span><text:span text:style-name="T9">。</text:span></text:p>
      <text:p text:style-name="P41"><text:span text:style-name="T5">二</text:span><text:span text:style-name="T36">、</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9"><text:span text:style-name="T5">(二</text:span><text:span text:style-name="T16">)</text:span><text:span text:style-name="T9">依其他法律規定不得登記為候選人者。包括</text:span><text:span text:style-name="T16">:</text:span></text:p>
      <text:p text:style-name="P25"><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text:span text:style-name="T9">2.犯組織犯罪防制條例之罪，經</text:span><text:span text:style-name="T8">判處有期徒刑以上之刑確定者</text:span><text:span text:style-name="T9">，不得登記為公職人員候選人。(組織犯罪防制條例第13條)</text:span></text:p>
      <text:p text:style-name="P24">3.臺灣地區人民在大陸地區設有戶籍或領用大陸地區護照(臺灣地區與大陸地區人民關係條例第9條之1)</text:p>
      <text:p text:style-name="P26"><text:span text:style-name="T9">4.大陸地區人民</text:span><text:span text:style-name="T10">、香港及澳門居民經許可進入</text:span><text:span text:style-name="T9">臺灣地區者</text:span><text:span text:style-name="T8">，非在臺灣地區設有戶籍滿10年，即非於民國</text:span><text:span text:style-name="T41">101年11月26日</text:span><text:span text:style-name="T8">以前</text:span><text:span text:style-name="T9">(包括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41">110年11月26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57"><text:span text:style-name="T9">5.</text:span><text:span text:style-name="T34">鄉</text:span><text:span text:style-name="T26">(鎮</text:span><text:span text:style-name="T27">、</text:span><text:span text:style-name="T26">市)</text:span><text:span text:style-name="T9">長已連任兩屆</text:span><text:span text:style-name="T26">。</text:span><text:span text:style-name="T9">(地方制度法第57條)</text:span></text:p>
      <text:p text:style-name="P7"><text:span text:style-name="T6">三</text:span><text:span text:style-name="T36">、</text:span><text:span text:style-name="T9">罷免案通過者，被罷免人自解除職務之日起，4年內不得為同一公職人員候選人</text:span><text:span text:style-name="T7">其於罷免案進行程序中辭職者</text:span><text:span text:style-name="T9">，亦同。</text:span></text:p>
      <text:p text:style-name="P7"><text:soft-page-break/><text:span text:style-name="T6">四</text:span><text:span text:style-name="T36">、</text:span><text:span text:style-name="T9">2種以上地方公職人員選舉同日舉行投票時，其申請登記之候選人，以登記1種為限。為2種</text:span><text:span text:style-name="T7">以上候選人登記時</text:span><text:span text:style-name="T9">，其登記均無效。</text:span></text:p>
      <text:p text:style-name="P31"><text:span text:style-name="T1">參、選舉區之認定如下</text:span><text:span text:style-name="T3">:</text:span></text:p>
      <text:p text:style-name="P38"><text:span text:style-name="T5">一</text:span><text:span text:style-name="T36">、</text:span><text:span text:style-name="T27">鄉</text:span><text:span text:style-name="T9">(鎮</text:span><text:span text:style-name="T10">、</text:span><text:span text:style-name="T9">市)</text:span><text:span text:style-name="T16">長選舉:以各該</text:span><text:span text:style-name="T27">鄉</text:span><text:span text:style-name="T9">(鎮</text:span><text:span text:style-name="T10">、</text:span><text:span text:style-name="T9">市)行政區域</text:span><text:span text:style-name="T16">為選舉區</text:span><text:span text:style-name="T9">。</text:span></text:p>
      <text:p text:style-name="P16"><text:span text:style-name="T5">二</text:span><text:span text:style-name="T36">、</text:span><text:span text:style-name="T27">鄉</text:span><text:span text:style-name="T9">(鎮</text:span><text:span text:style-name="T10">、</text:span><text:span text:style-name="T9">市)民代表選舉</text:span><text:span text:style-name="T16">:以該</text:span><text:span text:style-name="T27">鄉</text:span><text:span text:style-name="T9">(鎮</text:span><text:span text:style-name="T10">、</text:span><text:span text:style-name="T9">市)行政區域為</text:span><text:span text:style-name="T16">選舉區</text:span><text:span text:style-name="T9">，並在其行政區域內劃分選舉區</text:span><text:span text:style-name="T17">;滿州鄉由平地原住民選出者</text:span><text:span text:style-name="T9">，以滿州鄉之平地原住民為選舉區。</text:span></text:p>
      <text:p text:style-name="P50"><text:span text:style-name="T6">三、</text:span><text:span text:style-name="T10">村</text:span><text:span text:style-name="T9">(里)長選舉:以各該</text:span><text:span text:style-name="T10">村</text:span><text:span text:style-name="T9">(里)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6">、</text:span><text:span text:style-name="T16">領取書表期間:自</text:span><text:span text:style-name="T8">民國</text:span><text:span text:style-name="T41">111年8月25日起至9月2日</text:span><text:span text:style-name="T8">止，每日上午8時起至12時止，下午</text:span><text:span text:style-name="T9">1時30分起至5時30分止。</text:span></text:p>
      <text:p text:style-name="P11"><text:span text:style-name="T6">二</text:span><text:span text:style-name="T36">、</text:span><text:span text:style-name="T9">申請登記期間:自民國</text:span><text:span text:style-name="T42">111年8月29日起至9月2日</text:span><text:span text:style-name="T9">止，每日上午8時起至12時止，下午1時30分起至5時30分止。</text:span></text:p>
      <text:p text:style-name="P42"><text:span text:style-name="T5">三</text:span><text:span text:style-name="T36">、</text:span><text:span text:style-name="T16">領取書表及申請登記地點:</text:span><text:span text:style-name="T9">本會指定之</text:span><text:span text:style-name="T16">各</text:span><text:span text:style-name="T27">鄉</text:span><text:span text:style-name="T9">(鎮</text:span><text:span text:style-name="T10">、</text:span><text:span text:style-name="T9">市)公所。</text:span></text:p>
      <text:p text:style-name="P33"><text:span text:style-name="T1">伍、申請登記</text:span><text:span text:style-name="T10">手續</text:span><text:span text:style-name="T3">:</text:span></text:p>
      <text:p text:style-name="P8"><text:span text:style-name="T6">一</text:span><text:span text:style-name="T36">、</text:span><text:span text:style-name="T9">申請登記為候選人者，應於規定之候選人登記時間內，備具規定表件及保證金，由本人或委託他人向本會指定之</text:span><text:span text:style-name="T27">鄉</text:span><text:span text:style-name="T9">(鎮</text:span><text:span text:style-name="T10">、</text:span><text:span text:style-name="T9">市)公所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9"><text:span text:style-name="T5">二</text:span><text:span text:style-name="T36">、</text:span><text:span text:style-name="T16">應備具表件及保證金:</text:span></text:p>
      <text:p text:style-name="P46"><text:span text:style-name="T5">(一</text:span><text:span text:style-name="T16">)</text:span><text:span text:style-name="T8">候選人登記申請書1份</text:span><text:span text:style-name="T9">。</text:span></text:p>
      <text:p text:style-name="P54"><text:span text:style-name="T37">(二</text:span><text:span text:style-name="T29">)</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及選舉區別</text:span><text:span text:style-name="T9">)</text:span></text:p>
      <text:p text:style-name="P54"><text:span text:style-name="T37">(五</text:span><text:span text:style-name="T29">)</text:span>刊登選舉公報之政見及個人資料1份。</text:p>
      <text:p text:style-name="P51"><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6"/>
      <text:p text:style-name="P54"><text:soft-page-break/><text:span text:style-name="T37">(八</text:span><text:span text:style-name="T29">)</text:span>國民身分證。驗後當面發還。</text:p>
      <text:p text:style-name="P20"><text:span text:style-name="T37">(九</text:span><text:span text:style-name="T29">)</text:span>退伍<text:span text:style-name="T28">、退役、停役、辭職或退學者</text:span>，應繳驗正式證明文件正本1份。</text:p>
      <text:p text:style-name="P48"><text:span text:style-name="T37">(十</text:span><text:span text:style-name="T29">)</text:span>保證金數額<text:span text:style-name="T29">:</text:span></text:p>
      <text:p text:style-name="P58"><text:span text:style-name="T30">1.</text:span><text:span text:style-name="T35">鄉</text:span>(鎮<text:span text:style-name="T28">、</text:span>市)<text:span text:style-name="T29">長選舉每一候選人為新臺幣12萬元</text:span>。</text:p>
      <text:p text:style-name="P59">2.<text:span text:style-name="T35">鄉</text:span>(鎮<text:span text:style-name="T28">、</text:span>市)民代表<text:span text:style-name="T29">選舉每一候選人為新臺幣5萬元</text:span>。</text:p>
      <text:p text:style-name="P60">3.<text:span text:style-name="T35">村</text:span>(里)<text:span text:style-name="T29">長選舉每一候選人為新臺幣5萬元</text:span>。</text:p>
      <text:p text:style-name="P61"><text:span text:style-name="T37">(十一</text:span><text:span text:style-name="T29">)</text:span><text:span text:style-name="T1">保證金之繳納，以現金</text:span><text:span text:style-name="T28">、金融機構簽發之本票、保付支票或郵局之劃撥支票為限</text:span><text:span text:style-name="T24">;繳納現金不得以硬幣為之</text:span>。候選人繳納之保證金<text:span text:style-name="T1">，除未當選之候選人得票不足公職人員選舉罷免法第32條第4項第2款規定票數不予發還外，餘均於民國</text:span><text:span text:style-name="T45">112年1月1日</text:span><text:span text:style-name="T1">以前</text:span>(包括當日)發還<text:span text:style-name="T1">，但保證金發還前依同法第130條第2項規定應逕予扣除者，應先予以扣除，有餘額時，發還其餘額</text:span>。</text:p>
      <text:p text:style-name="P18"><text:span text:style-name="T6">三</text:span><text:span text:style-name="T36">、</text:span><text:span text:style-name="T13">申請登記為候選人者，於登記時，如表件或保證金不合規定，或未於規定時間內辦理者，不予受理。如填寫之表件有欠缺，應當場補正。</text:span></text:p>
      <text:p text:style-name="P43"><text:span text:style-name="T5">四</text:span><text:span text:style-name="T36">、</text:span><text:span text:style-name="T16">刊登選舉公報之學歷</text:span><text:span text:style-name="T10">、經歷及政見繳交規定如下</text:span><text:span text:style-name="T16">:</text:span></text:p>
      <text:p text:style-name="P12"><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text:span><text:soft-page-break/><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明文件，得免經我國駐外使領館</text:span><text:span text:style-name="T10">、代表處、辦事處或其他經外交部授權機構驗證</text:span><text:span text:style-name="T9">。</text:span></text:p>
      <text:p text:style-name="P52"><text:span text:style-name="T5">(二</text:span><text:span text:style-name="T16">)</text:span><text:span text:style-name="T9">政見</text:span><text:span text:style-name="T16">:</text:span></text:p>
      <text:p text:style-name="P28"><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47">選務作業中心</text:span><text:span text:style-name="T8">編排版面，超過版面之文字，不予刊登選舉公報</text:span><text:span text:style-name="T9">。</text:span></text:p>
      <text:p text:style-name="P27"><text:span text:style-name="T9">2.政見內容為純文字，未使用圖案者，由</text:span><text:span text:style-name="T47">選務作業中心</text:span><text:span text:style-name="T9">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3">3.候選人<text:span text:style-name="T31">刊登選舉公報之個人資料及政見</text:span>，應於申請登記時繳送。繳送之<text:span text:style-name="T31">個人資料</text:span><text:span text:style-name="T28">、</text:span>政見稿及電子檔於登記期間截止後，不得修改或更換。</text:p>
      <text:p text:style-name="P19"><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1">五</text:span><text:span text:style-name="T32">、</text:span><text:span text:style-name="T18">候選人登記申請書</text:span><text:span text:style-name="T19">、登記申請調查表、政見稿紙、競選辦事處登記書、政黨推薦書等由各</text:span><text:span text:style-name="T33">鄉</text:span><text:span text:style-name="T18">(鎮</text:span><text:span text:style-name="T19">、</text:span><text:span text:style-name="T18">市)公所</text:span><text:span text:style-name="T19">印製</text:span><text:span text:style-name="T18">，免費供給申請登記為候選人領用，或由中央選舉委員會網站(</text:span><text:span text:style-name="T19">網址</text:span><text:span text:style-name="T22">:</text:span><text:a xlink:type="simple" xlink:href="http://www.cec.gov.tw/" text:style-name="Internet_20_link" text:visited-style-name="Visited_20_Internet_20_Link"><text:span text:style-name="T23">www.cec.gov.tw</text:span></text:a><text:span text:style-name="T18">)</text:span><text:span text:style-name="T19">、</text:span><text:span text:style-name="T20">屏東縣</text:span><text:span text:style-name="T18">選舉委員會網站(</text:span><text:span text:style-name="T19">網址</text:span><text:span text:style-name="T22">:</text:span><text:span text:style-name="T23">www.ptec.gov.tw</text:span><text:span text:style-name="T18">)下載。</text:span></text:p>
      <text:p text:style-name="P6"><text:span text:style-name="T6">六</text:span><text:span text:style-name="T36">、</text:span><text:span text:style-name="T13">經登記為候選人者，不得撤回其候選人登記。經政黨推薦之候選人，政黨於登記期間截止前撤回其推薦者，應備具加蓋中央主管</text:span><text:soft-page-break/><text:span text:style-name="T13">機關發給該黨圖記之政黨撤回推薦書向原受理登記之機關撤回推薦，逾期不予受理。經登記為候選人者，於登記後將戶籍遷出其選舉區，不影響其候選人資格，並仍在原選舉區行使選舉權。</text:span></text:p>
      <text:p text:style-name="P12"><text:span text:style-name="T5">七</text:span><text:span text:style-name="T36">、</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7"><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5"><text:span text:style-name="T37">(二</text:span><text:span text:style-name="T29">)</text:span>有<text:span text:style-name="T30">公職人員選舉罷免法第26條或第27條第</text:span>1項之情事。</text:p>
      <text:p text:style-name="P53"><text:span text:style-name="T5">(三</text:span><text:span text:style-name="T2">)</text:span><text:span text:style-name="T13">依</text:span><text:span text:style-name="T25">公職人員選舉罷免法第92條第</text:span><text:span text:style-name="T13">1項規定不得登記為候選人。</text:span></text:p>
      <text:p text:style-name="P22"><text:span text:style-name="T1">陸、競選</text:span><text:span text:style-name="T10">經費最高金額</text:span><text:span text:style-name="T3">:於本會發布之</text:span><text:span text:style-name="T27">鄉</text:span><text:span text:style-name="T9">(鎮</text:span><text:span text:style-name="T10">、</text:span><text:span text:style-name="T9">市)長</text:span><text:span text:style-name="T10">、</text:span><text:span text:style-name="T27">鄉</text:span><text:span text:style-name="T9">(鎮</text:span><text:span text:style-name="T10">、</text:span><text:span text:style-name="T9">市)民代表</text:span><text:span text:style-name="T10">、村</text:span><text:span text:style-name="T9">(里)長選舉公告中載明。</text:span></text:p>
      <text:p text:style-name="P34"><text:span text:style-name="T1">柒、</text:span><text:span text:style-name="T10">候選人姓名號次抽籤</text:span><text:span text:style-name="T3">:</text:span></text:p>
      <text:p text:style-name="P13"><text:span text:style-name="T5">一</text:span><text:span text:style-name="T36">、</text:span><text:span text:style-name="T16">經審定准予登記之候選人其姓名號次於</text:span><text:span text:style-name="T43">111年10月21日</text:span><text:span text:style-name="T16">在各</text:span><text:span text:style-name="T27">鄉</text:span><text:span text:style-name="T9">(鎮</text:span><text:span text:style-name="T10">、</text:span><text:span text:style-name="T9">市)公所</text:span><text:span text:style-name="T16">公開抽籤決定</text:span><text:span text:style-name="T9">，其時間</text:span><text:span text:style-name="T10">、</text:span><text:span text:style-name="T9">地點由</text:span><text:span text:style-name="T16">各</text:span><text:span text:style-name="T27">鄉</text:span><text:span text:style-name="T9">(鎮</text:span><text:span text:style-name="T10">、</text:span><text:span text:style-name="T9">市)公所另行通知。</text:span></text:p>
      <text:p text:style-name="P13"><text:span text:style-name="T6">二</text:span><text:span text:style-name="T26">、</text:span><text:span text:style-name="T10">候選人姓名號次之抽籤</text:span><text:span text:style-name="T9">，應由監察人員在場監察，並依選舉區及候選人完成登記之先後順序進行抽籤。候選人未克親自到場參加抽籤者，得委託他人持候選人本人之委託書代為抽籤，候選人未親自參加或未委託他人代抽，或雖到場經唱名3次後仍不抽籤者，由</text:span><text:span text:style-name="T27">鄉</text:span><text:span text:style-name="T9">(鎮</text:span><text:span text:style-name="T10">、</text:span><text:span text:style-name="T9">市)公所代為抽定，經抽定之號次，候選人不得提出異議或要求更換。候選人姓名號次之抽籤，於該選舉區候選人僅1名時，其號次為1號，免辦抽籤。</text:span></text:p>
      <text:p text:style-name="P17"><text:span text:style-name="T6">三</text:span><text:span text:style-name="T36">、</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1"><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2-07-08T15:46:35.467000000</dc:date>
    <meta:editing-duration>PT7H10M32S</meta:editing-duration>
    <meta:editing-cycles>49</meta:editing-cycles>
    <meta:document-statistic meta:table-count="0" meta:image-count="0" meta:object-count="0" meta:page-count="6" meta:paragraph-count="78" meta:word-count="4717" meta:character-count="4862" meta:non-whitespace-character-count="4862"/>
  </office:meta>
</office:document-meta>
</file>