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標楷體1" fo:font-size="16pt" style:font-name-asian="標楷體1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style:page-number="auto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fo:background-color="transparent"/>
      <style:text-properties style:font-name="標楷體1" fo:font-size="16pt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fo:background-color="transparent"/>
      <style:text-properties style:font-name="標楷體1" fo:font-size="16pt" officeooo:rsid="00070c17" officeooo:paragraph-rsid="00070c17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style:page-number="auto" fo:background-color="transparent"/>
      <style:text-properties style:font-name="標楷體1" fo:font-size="14pt" officeooo:rsid="00070c17" officeooo:paragraph-rsid="00070c17" style:font-name-asian="標楷體1" style:font-size-asian="14pt" style:language-asian="zh" style:country-asian="TW" style:font-size-complex="14pt"/>
    </style:style>
    <style:style style:name="P6" style:family="paragraph" style:parent-style-name="Standard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fo:background-color="transparent"/>
      <style:text-properties style:font-name="標楷體1" fo:font-size="14pt" officeooo:rsid="00070c17" officeooo:paragraph-rsid="00070c17" style:font-name-asian="標楷體1" style:font-size-asian="14pt" style:language-asian="zh" style:country-asian="TW" style:font-size-complex="14pt"/>
    </style:style>
    <style:style style:name="P7" style:family="paragraph" style:parent-style-name="Standard">
      <loext:graphic-properties draw:fill="none"/>
      <style:paragraph-properties fo:margin-left="0.7cm" fo:margin-right="0cm" fo:margin-top="0cm" fo:margin-bottom="0.3cm" loext:contextual-spacing="false" fo:text-align="start" style:justify-single-word="false" fo:text-indent="0cm" style:auto-text-indent="false" fo:background-color="transparent"/>
      <style:text-properties style:font-name="標楷體1" fo:font-size="16pt" officeooo:rsid="00070c17" officeooo:paragraph-rsid="00070c17" style:font-name-asian="標楷體1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fo:background-color="transparent"/>
      <style:text-properties style:font-name="OpenSymbol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0cm" fo:margin-right="0cm" fo:margin-top="0.3cm" fo:margin-bottom="0.499cm" loext:contextual-spacing="false" fo:text-align="start" style:justify-single-word="false" fo:text-indent="0.6cm" style:auto-text-indent="false" fo:background-color="transparent"/>
      <style:text-properties style:font-name="OpenSymbol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fo:background-color="transparent"/>
      <style:text-properties style:font-name="標楷體" fo:font-size="14pt" officeooo:rsid="000844fa" officeooo:paragraph-rsid="00070c17" style:font-name-asian="標楷體1" style:font-size-asian="14pt" style:language-asian="zh" style:country-asian="TW" style:font-size-complex="14pt"/>
    </style:style>
    <style:style style:name="P11" style:family="paragraph" style:parent-style-name="Standard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fo:background-color="transparent"/>
      <style:text-properties style:font-name="OpenSymbol" fo:font-size="14pt" officeooo:rsid="000844fa" officeooo:paragraph-rsid="00070c17" style:font-name-asian="標楷體1" style:font-size-asian="14pt" style:language-asian="zh" style:country-asian="TW" style:font-size-complex="14pt"/>
    </style:style>
    <style:style style:name="P12" style:family="paragraph" style:parent-style-name="Standard" style:master-page-name="">
      <loext:graphic-properties draw:fill="none"/>
      <style:paragraph-properties fo:margin-left="0.7cm" fo:margin-right="0cm" fo:margin-top="0cm" fo:margin-bottom="0.499cm" loext:contextual-spacing="false" fo:text-align="start" style:justify-single-word="false" fo:text-indent="0cm" style:auto-text-indent="false" style:page-number="auto" fo:background-color="transparent"/>
      <style:text-properties style:font-name="OpenSymbol" fo:font-size="16pt" officeooo:rsid="000844fa" officeooo:paragraph-rsid="00070c17" style:font-name-asian="標楷體1" style:font-size-asian="16pt" style:language-asian="zh" style:country-asian="TW" style:font-size-complex="16pt"/>
    </style:style>
    <style:style style:name="P13" style:family="paragraph" style:parent-style-name="Standard">
      <loext:graphic-properties draw:fill="none"/>
      <style:paragraph-properties fo:margin-left="0.7cm" fo:margin-right="0cm" fo:margin-top="0cm" fo:margin-bottom="0.499cm" loext:contextual-spacing="false" fo:text-align="start" style:justify-single-word="false" fo:text-indent="0cm" style:auto-text-indent="false" fo:background-color="transparent"/>
      <style:text-properties style:font-name="OpenSymbol" fo:font-size="16pt" officeooo:rsid="000844fa" officeooo:paragraph-rsid="00070c17" style:font-name-asian="標楷體1" style:font-size-asian="16pt" style:language-asian="zh" style:country-asian="TW" style:font-size-complex="16pt"/>
    </style:style>
    <style:style style:name="P14" style:family="paragraph" style:parent-style-name="Standard">
      <loext:graphic-properties draw:fill="none"/>
      <style:paragraph-properties fo:margin-left="0.7cm" fo:margin-right="0cm" fo:margin-top="0cm" fo:margin-bottom="0.3cm" loext:contextual-spacing="false" fo:text-align="start" style:justify-single-word="false" fo:text-indent="0cm" style:auto-text-indent="false" fo:background-color="transparent"/>
      <style:text-properties style:font-name="OpenSymbol" fo:font-size="16pt" officeooo:rsid="000844fa" officeooo:paragraph-rsid="00070c17" style:font-name-asian="標楷體1" style:font-size-asian="16pt" style:language-asian="zh" style:country-asian="TW" style:font-size-complex="16pt"/>
    </style:style>
    <style:style style:name="P15" style:family="paragraph" style:parent-style-name="Standard">
      <loext:graphic-properties draw:fill="none"/>
      <style:paragraph-properties fo:margin-left="0.7cm" fo:margin-right="0cm" fo:margin-top="0cm" fo:margin-bottom="0.3cm" loext:contextual-spacing="false" fo:text-align="start" style:justify-single-word="false" fo:text-indent="0cm" style:auto-text-indent="false" fo:background-color="transparent"/>
      <style:text-properties style:font-name="OpenSymbol" fo:font-size="16pt" officeooo:rsid="00089f51" officeooo:paragraph-rsid="00070c17" style:font-name-asian="標楷體" style:font-size-asian="16pt" style:language-asian="zh" style:country-asian="TW" style:font-size-complex="16pt"/>
    </style:style>
    <style:style style:name="T1" style:family="text">
      <style:text-properties style:font-name="OpenSymbol" officeooo:rsid="00070c17"/>
    </style:style>
    <style:style style:name="T2" style:family="text">
      <style:text-properties style:font-name="OpenSymbol" style:font-name-asian="標楷體"/>
    </style:style>
    <style:style style:name="T3" style:family="text">
      <style:text-properties style:font-name="OpenSymbol" officeooo:rsid="00070c17" style:font-name-asian="標楷體"/>
    </style:style>
    <style:style style:name="T4" style:family="text">
      <style:text-properties style:font-name="OpenSymbol" officeooo:rsid="000844fa" style:font-name-asian="標楷體"/>
    </style:style>
    <style:style style:name="T5" style:family="text">
      <style:text-properties style:font-name="OpenSymbol" officeooo:rsid="00089f51" style:font-name-asian="標楷體"/>
    </style:style>
    <style:style style:name="T6" style:family="text">
      <style:text-properties style:font-name="OpenSymbol" officeooo:rsid="000844fa"/>
    </style:style>
    <style:style style:name="T7" style:family="text">
      <style:text-properties style:font-name="OpenSymbol" officeooo:rsid="000844fa" style:font-name-asian="OpenSymbol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officeooo:rsid="000844fa"/>
    </style:style>
    <style:style style:name="T10" style:family="text">
      <style:text-properties officeooo:rsid="000844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1年地方公職人員選舉候選人指定文件代收人名冊</text:p>
      <text:p text:style-name="P2">受文者<text:span text:style-name="T1">:屏東縣選舉委員會</text:span></text:p>
      <text:p text:style-name="P3"><text:span text:style-name="T1">一</text:span><text:span text:style-name="T3">、本人指定文件代收人有關事項分列如次:</text:span></text:p>
      <text:p text:style-name="P4"><text:span text:style-name="T8">(一)負責代收人姓名</text:span><text:span text:style-name="T2">:</text:span></text:p>
      <text:p text:style-name="P4"><text:span text:style-name="T8">(二)收受文件地址</text:span><text:span text:style-name="T2">:</text:span></text:p>
      <text:p text:style-name="P8"/>
      <text:p text:style-name="P4"><text:span text:style-name="T8">(三)電話</text:span><text:span text:style-name="T2">:</text:span></text:p>
      <text:p text:style-name="P9">二、送達文件由代收人收受時即視同本人收受。</text:p>
      <text:p text:style-name="P5">選舉區別<text:span text:style-name="T10">:屏東縣</text:span></text:p>
      <text:p text:style-name="P6">候選人<text:span text:style-name="T6">:</text:span><text:span text:style-name="T10"><text:tab/><text:tab/><text:tab/><text:tab/><text:tab/><text:tab/><text:tab/></text:span><text:span text:style-name="T9">(簽章)</text:span></text:p>
      <text:p text:style-name="P6"><text:span text:style-name="T9">住<text:tab/>址</text:span><text:span text:style-name="T6">:</text:span></text:p>
      <text:p text:style-name="P6"><text:span text:style-name="T9">電<text:tab/>話</text:span><text:span text:style-name="T6">:</text:span></text:p>
      <text:p text:style-name="P10"/>
      <text:p text:style-name="P6"><text:span text:style-name="T9">文件代收人</text:span><text:span text:style-name="T6">:</text:span></text:p>
      <text:p text:style-name="P11"/>
      <text:p text:style-name="P12">中<text:tab/>華<text:tab/>民<text:tab/>國<text:tab/><text:tab/><text:tab/>年<text:tab/><text:tab/><text:tab/>月<text:tab/><text:tab/><text:tab/>日</text:p>
      <text:p text:style-name="P13"/>
      <text:p text:style-name="P14">說明:</text:p>
      <text:p text:style-name="P7"><text:span text:style-name="T6">一</text:span><text:span text:style-name="T4">、候選人如需指定文件代收人時</text:span><text:span text:style-name="T7">，</text:span><text:span text:style-name="T4">請填送本名冊1份。</text:span></text:p>
      <text:p text:style-name="P7"><text:span text:style-name="T4">二</text:span><text:span text:style-name="T5">、候選人簽章欄所蓋印章應與候選人登記申請書所蓋印章相同。</text:span></text:p>
      <text:p text:style-name="P15">三、代收文件之印章應以本名冊所蓋之印章為準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7-14T15:07:46.124000000</dc:date>
    <meta:editing-duration>PT13M14S</meta:editing-duration>
    <meta:editing-cycles>5</meta:editing-cycles>
    <meta:document-statistic meta:table-count="0" meta:image-count="0" meta:object-count="0" meta:page-count="1" meta:paragraph-count="17" meta:word-count="216" meta:character-count="239" meta:non-whitespace-character-count="218"/>
  </office:meta>
</office:document-meta>
</file>