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1" fo:font-size="16pt" style:font-name-asian="標楷體1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line-height="0.776cm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7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</style:style>
    <style:style style:name="P8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 style:master-page-name="MP0">
      <loext:graphic-properties draw:fill="none"/>
      <style:paragraph-properties fo:margin-left="-0.199cm" fo:margin-right="-0.101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T1" style:family="text">
      <style:text-properties fo:color="#000000"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2" style:family="text">
      <style:text-properties fo:color="#000000" style:font-name="標楷體1" fo:font-size="16pt" style:font-name-asian="標楷體1" style:font-size-asian="16pt" style:font-size-complex="16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6pt" officeooo:rsid="001eba21" style:font-name-asian="標楷體1" style:font-size-asian="16pt" style:font-name-complex="Times New Roman" style:font-size-complex="16pt"/>
    </style:style>
    <style:style style:name="T5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style:font-name="標楷體" fo:font-size="16pt" officeooo:rsid="001eba21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屏東縣第19屆縣長</text:span></text:span><text:span text:style-name="預設段落字型"><text:span text:style-name="T2">選舉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第19屆縣長</text:span></text:span><text:span text:style-name="預設段落字型"><text:span text:style-name="T3">選舉候選人，所檢送之候選人申請登記資料，除公職人員選舉罷免法第47條規定刊登選舉公報之個人資料依法公開外，其餘聯絡電話及通訊地址，本人</text:span></text:span></text:p>
      <text:p text:style-name="P5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/>111 <text:s/>年 <text:s text:c="5"/>月 <text:s text:c="5"/>日</text:p>
      <text:p text:style-name="P2"/>
      <text:p text:style-name="P4">說明：</text:p>
      <text:p text:style-name="P8">一、標題○○選舉前填寫申請登記之選舉種類，如「屏東縣議會第20屆議員選舉」、「屏東縣第19屆縣長選舉」。</text:p>
      <text:p text:style-name="P7"><text:span text:style-name="預設段落字型"><text:span text:style-name="T6">二、申請登記為之後填寫選舉種類，候選人之前填寫選舉區名稱，如「屏東縣第20屆議員選舉第1選舉區」、「屏東縣第19屆縣長選舉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2-07-04T08:26:08.354000000</dc:date>
    <meta:print-date>2022-05-23T03:23:00Z</meta:print-date>
    <meta:editing-cycles>6</meta:editing-cycles>
    <meta:editing-duration>PT12M54S</meta:editing-duration>
    <meta:document-statistic meta:table-count="0" meta:image-count="0" meta:object-count="0" meta:page-count="1" meta:paragraph-count="8" meta:word-count="256" meta:character-count="300" meta:non-whitespace-character-count="266"/>
    <meta:template xlink:type="simple" xlink:actuate="onRequest" xlink:title="" xlink:href="../../../../../$重要個人資料(勿刪)/Downloads/3150187A00_ATTCH7.odt/Normal"/>
  </office:meta>
</office:document-meta>
</file>