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1cm" fo:margin-bottom="0cm" loext:contextual-spacing="false" fo:text-align="center" style:justify-single-word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0.6cm" fo:margin-right="0cm" fo:margin-top="0.7cm" fo:margin-bottom="0cm" loext:contextual-spacing="false" fo:text-align="start" style:justify-single-word="false" fo:text-indent="0.4cm" style:auto-text-indent="false" style:page-number="auto" fo:background-color="transparent"/>
      <style:text-properties style:font-name="標楷體" fo:font-size="12pt" style:font-name-asian="標楷體" style:font-size-asian="12pt" style:language-asian="zh" style:country-asian="TW" style:font-size-complex="12pt"/>
    </style:style>
    <style:style style:name="P3" style:family="paragraph" style:parent-style-name="Standard">
      <loext:graphic-properties draw:fill="none"/>
      <style:paragraph-properties fo:margin-left="0.6cm" fo:margin-right="0cm" fo:margin-top="0.101cm" fo:margin-bottom="0cm" loext:contextual-spacing="false" fo:text-align="start" style:justify-single-word="false" fo:text-indent="0.4cm" style:auto-text-indent="false" fo:background-color="transparent"/>
      <style:text-properties style:font-name="標楷體" fo:font-size="12pt" style:font-name-asian="標楷體" style:font-size-asian="12pt" style:language-asian="zh" style:country-asian="TW" style:font-size-complex="12pt"/>
    </style:style>
    <style:style style:name="P4" style:family="paragraph" style:parent-style-name="Standard">
      <loext:graphic-properties draw:fill="none"/>
      <style:paragraph-properties fo:margin-left="0.6cm" fo:margin-right="0cm" fo:margin-top="0.101cm" fo:margin-bottom="0cm" loext:contextual-spacing="false" fo:text-align="start" style:justify-single-word="false" fo:text-indent="0.4cm" style:auto-text-indent="false" fo:background-color="transparent"/>
      <style:text-properties style:font-name="OpenSymbol" fo:font-size="12pt" officeooo:rsid="00040ce4" style:font-name-asian="標楷體" style:font-size-asian="12pt" style:language-asian="zh" style:country-asian="TW" style:font-size-complex="12pt"/>
    </style:style>
    <style:style style:name="P5" style:family="paragraph" style:parent-style-name="Standard">
      <loext:graphic-properties draw:fill="none"/>
      <style:paragraph-properties fo:margin-left="2.401cm" fo:margin-right="0cm" fo:margin-top="0.101cm" fo:margin-bottom="0cm" loext:contextual-spacing="false" fo:line-height="1cm" fo:text-align="start" style:justify-single-word="false" fo:text-indent="-1.401cm" style:auto-text-indent="false" fo:background-color="transparent">
        <style:tab-stops/>
      </style:paragraph-properties>
      <style:text-properties style:font-name="標楷體" fo:font-size="16pt" officeooo:paragraph-rsid="000b50de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2.401cm" fo:margin-right="0cm" fo:margin-top="0.101cm" fo:margin-bottom="0cm" loext:contextual-spacing="false" fo:line-height="1cm" fo:text-align="start" style:justify-single-word="false" fo:text-indent="-1.401cm" style:auto-text-indent="false" fo:background-color="transparent">
        <style:tab-stops/>
      </style:paragraph-properties>
      <style:text-properties style:font-name="標楷體" fo:font-size="16pt" officeooo:paragraph-rsid="000ebb5d" style:font-name-asian="標楷體" style:font-size-asian="16pt" style:language-asian="zh" style:country-asian="TW" style:font-size-complex="16pt"/>
    </style:style>
    <style:style style:name="P7" style:family="paragraph" style:parent-style-name="Standard" style:master-page-name="">
      <loext:graphic-properties draw:fill="none"/>
      <style:paragraph-properties fo:margin-left="2.401cm" fo:margin-right="0cm" fo:margin-top="0.101cm" fo:margin-bottom="0cm" loext:contextual-spacing="false" fo:line-height="1cm" fo:text-align="start" style:justify-single-word="false" fo:text-indent="-1.401cm" style:auto-text-indent="false" style:page-number="auto" fo:background-color="transparent">
        <style:tab-stops/>
      </style:paragraph-properties>
      <style:text-properties style:font-name="標楷體" fo:font-size="16pt" officeooo:paragraph-rsid="00066a11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2.401cm" fo:margin-right="0cm" fo:margin-top="0.101cm" fo:margin-bottom="0cm" loext:contextual-spacing="false" fo:line-height="1cm" fo:text-align="start" style:justify-single-word="false" fo:text-indent="-0.801cm" style:auto-text-indent="false" fo:background-color="transparent">
        <style:tab-stops/>
      </style:paragraph-properties>
      <style:text-properties style:font-name="標楷體" fo:font-size="16pt" officeooo:rsid="00076536" officeooo:paragraph-rsid="000b50de" style:font-name-asian="標楷體" style:font-size-asian="16pt" style:language-asian="zh" style:country-asian="TW" style:font-size-complex="16pt"/>
    </style:style>
    <style:style style:name="P9" style:family="paragraph" style:parent-style-name="Standard" style:master-page-name="">
      <loext:graphic-properties draw:fill="none"/>
      <style:paragraph-properties fo:margin-left="2.401cm" fo:margin-right="0cm" fo:margin-top="0.101cm" fo:margin-bottom="0cm" loext:contextual-spacing="false" fo:line-height="1cm" fo:text-align="start" style:justify-single-word="false" fo:text-indent="-0.801cm" style:auto-text-indent="false" style:page-number="auto" fo:background-color="transparent">
        <style:tab-stops/>
      </style:paragraph-properties>
      <style:text-properties style:font-name="標楷體" fo:font-size="16pt" officeooo:paragraph-rsid="000b50de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2.701cm" fo:margin-right="0cm" fo:margin-top="0.101cm" fo:margin-bottom="0cm" loext:contextual-spacing="false" fo:line-height="1cm" fo:text-align="start" style:justify-single-word="false" fo:text-indent="-1.101cm" style:auto-text-indent="false" fo:background-color="transparent">
        <style:tab-stops/>
      </style:paragraph-properties>
      <style:text-properties style:font-name="標楷體" fo:font-size="16pt" officeooo:rsid="00076536" officeooo:paragraph-rsid="000b50de" style:font-name-asian="標楷體" style:font-size-asian="16pt" style:language-asian="zh" style:country-asian="TW" style:font-size-complex="16pt"/>
    </style:style>
    <style:style style:name="P11" style:family="paragraph" style:parent-style-name="Standard" style:master-page-name="">
      <loext:graphic-properties draw:fill="none"/>
      <style:paragraph-properties fo:margin-left="2.701cm" fo:margin-right="0cm" fo:margin-top="0.101cm" fo:margin-bottom="0cm" loext:contextual-spacing="false" fo:line-height="1cm" fo:text-align="start" style:justify-single-word="false" fo:text-indent="-1.101cm" style:auto-text-indent="false" style:page-number="auto" fo:background-color="transparent">
        <style:tab-stops/>
      </style:paragraph-properties>
      <style:text-properties style:font-name="標楷體" fo:font-size="16pt" officeooo:rsid="00076536" officeooo:paragraph-rsid="000b50de" style:font-name-asian="標楷體" style:font-size-asian="16pt" style:language-asian="zh" style:country-asian="TW" style:font-size-complex="16pt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.101cm" fo:margin-bottom="0cm" loext:contextual-spacing="false" fo:line-height="1cm" fo:text-align="start" style:justify-single-word="false" fo:text-indent="-1.101cm" style:auto-text-indent="false" style:page-number="auto" fo:background-color="transparent">
        <style:tab-stops/>
      </style:paragraph-properties>
      <style:text-properties style:font-name="標楷體" fo:font-size="16pt" officeooo:paragraph-rsid="0010a107" style:font-name-asian="標楷體" style:font-size-asian="16pt" style:language-asian="zh" style:country-asian="TW" style:font-size-complex="16pt"/>
    </style:style>
    <style:style style:name="P13" style:family="paragraph" style:parent-style-name="Standard" style:master-page-name="">
      <loext:graphic-properties draw:fill="none"/>
      <style:paragraph-properties fo:margin-left="2.799cm" fo:margin-right="0cm" fo:margin-top="0.101cm" fo:margin-bottom="0cm" loext:contextual-spacing="false" fo:line-height="1cm" fo:text-align="start" style:justify-single-word="false" fo:text-indent="-1.199cm" style:auto-text-indent="false" style:page-number="auto" fo:background-color="transparent">
        <style:tab-stops/>
      </style:paragraph-properties>
      <style:text-properties style:font-name="標楷體" fo:font-size="16pt" officeooo:rsid="00076536" officeooo:paragraph-rsid="0008a992" style:font-name-asian="標楷體" style:font-size-asian="16pt" style:language-asian="zh" style:country-asian="TW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6" style:family="paragraph" style:parent-style-name="Standard">
      <loext:graphic-properties draw:fill="none"/>
      <style:paragraph-properties fo:margin-left="2.799cm" fo:margin-right="0cm" fo:margin-top="0.101cm" fo:margin-bottom="0cm" loext:contextual-spacing="false" fo:line-height="1cm" fo:text-align="start" style:justify-single-word="false" fo:text-indent="-1.199cm" style:auto-text-indent="false" fo:background-color="transparent">
        <style:tab-stops/>
      </style:paragraph-properties>
      <style:text-properties style:font-name="標楷體1" fo:font-size="12pt" officeooo:rsid="000b50de" officeooo:paragraph-rsid="0008a992" style:font-name-asian="標楷體1" style:font-size-asian="12pt" style:language-asian="zh" style:country-asian="TW" style:font-name-complex="標楷體1" style:font-size-complex="12pt"/>
    </style:style>
    <style:style style:name="P17" style:family="paragraph" style:parent-style-name="Standard">
      <loext:graphic-properties draw:fill="none"/>
      <style:paragraph-properties fo:margin-left="1.6cm" fo:margin-right="0cm" fo:margin-top="0.101cm" fo:margin-bottom="0cm" loext:contextual-spacing="false" fo:line-height="1cm" fo:text-align="start" style:justify-single-word="false" fo:text-indent="0cm" style:auto-text-indent="false" fo:background-color="transparent">
        <style:tab-stops/>
      </style:paragraph-properties>
      <style:text-properties style:font-name="OpenSymbol" fo:font-size="16pt" officeooo:rsid="0008a992" officeooo:paragraph-rsid="0008a992" style:font-name-asian="標楷體1" style:font-size-asian="16pt" style:language-asian="zh" style:country-asian="TW" style:font-size-complex="16pt"/>
    </style:style>
    <style:style style:name="P18" style:family="paragraph">
      <style:paragraph-properties fo:line-height="0.499cm"/>
    </style:style>
    <style:style style:name="P19" style:family="paragraph">
      <loext:graphic-properties draw:fill="none" draw:fill-color="#ffffff"/>
      <style:paragraph-properties fo:line-height="0.499cm" style:writing-mode="lr-tb"/>
      <style:text-properties style:font-name="標楷體" fo:font-size="10pt" style:font-name-asian="標楷體" style:font-size-asian="10pt" style:font-size-complex="10pt"/>
    </style:style>
    <style:style style:name="T1" style:family="text">
      <style:text-properties officeooo:rsid="00040ce4"/>
    </style:style>
    <style:style style:name="T2" style:family="text">
      <style:text-properties style:font-name="OpenSymbol" officeooo:rsid="00040ce4"/>
    </style:style>
    <style:style style:name="T3" style:family="text">
      <style:text-properties style:font-name="OpenSymbol" officeooo:rsid="00066a11" style:font-name-asian="標楷體1"/>
    </style:style>
    <style:style style:name="T4" style:family="text">
      <style:text-properties style:font-name="OpenSymbol" officeooo:rsid="0008a992" style:font-name-asian="標楷體1"/>
    </style:style>
    <style:style style:name="T5" style:family="text">
      <style:text-properties officeooo:rsid="00066a11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officeooo:rsid="000b50de" style:font-name-asian="標楷體1" style:font-name-complex="標楷體1"/>
    </style:style>
    <style:style style:name="T8" style:family="text">
      <style:text-properties style:font-name="標楷體1" officeooo:rsid="00076536" style:font-name-asian="標楷體1"/>
    </style:style>
    <style:style style:name="T9" style:family="text">
      <style:text-properties style:font-name="標楷體1" officeooo:rsid="000b50de" style:font-name-complex="標楷體1"/>
    </style:style>
    <style:style style:name="T10" style:family="text">
      <style:text-properties officeooo:rsid="000446a8"/>
    </style:style>
    <style:style style:name="T11" style:family="text">
      <style:text-properties style:font-name-asian="標楷體1"/>
    </style:style>
    <style:style style:name="T12" style:family="text">
      <style:text-properties officeooo:rsid="00066a11" style:font-name-asian="標楷體1"/>
    </style:style>
    <style:style style:name="T13" style:family="text">
      <style:text-properties officeooo:rsid="000446a8" style:font-name-asian="標楷體1"/>
    </style:style>
    <style:style style:name="T14" style:family="text">
      <style:text-properties officeooo:rsid="00076536" style:font-name-asian="標楷體1"/>
    </style:style>
    <style:style style:name="T15" style:family="text">
      <style:text-properties fo:letter-spacing="normal" fo:font-weight="100"/>
    </style:style>
    <style:style style:name="T16" style:family="text">
      <style:text-properties fo:letter-spacing="normal" fo:font-weight="100" officeooo:rsid="00076536"/>
    </style:style>
    <style:style style:name="T17" style:family="text">
      <style:text-properties fo:color="#000000" officeooo:rsid="00040ce4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name-complex="Mangal" style:font-size-complex="10pt"/>
    </style: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19" svg:width="3.652cm" svg:height="1.191cm" svg:x="11.396cm" svg:y="-0.305cm"><draw:text-box><text:p text:style-name="P18"><text:span text:style-name="T18">檔 <text:s text:c="3"/>號</text:span><text:span text:style-name="T18">:</text:span></text:p><text:p text:style-name="P18"><text:span text:style-name="T19">保存年限</text:span><text:span text:style-name="T19">:</text:span></text:p></draw:text-box></draw:frame>屏東縣選舉委員會<text:tab/>公告</text:p>
      <text:p text:style-name="P2">發文日期<text:span text:style-name="T1">:中華民國111年8月18日</text:span></text:p>
      <text:p text:style-name="P3">發文字號<text:span text:style-name="T1">:屏選一字第111315</text:span><text:span text:style-name="T17">01421</text:span><text:span text:style-name="T1">號</text:span></text:p>
      <text:p text:style-name="P3">附件<text:span text:style-name="T2">:</text:span></text:p>
      <text:p text:style-name="P4"/>
      <text:p text:style-name="P7"><text:span text:style-name="T1">主旨</text:span><text:span text:style-name="T10">:公告屏東縣第19屆鄉</text:span><text:span text:style-name="T5">(</text:span><text:span text:style-name="T10">鎮</text:span><text:span text:style-name="T5">、</text:span><text:span text:style-name="T10">市</text:span><text:span text:style-name="T5">)</text:span><text:span text:style-name="T10">長</text:span><text:span text:style-name="T5">、屏東縣各</text:span><text:span text:style-name="T10">鄉</text:span><text:span text:style-name="T5">(</text:span><text:span text:style-name="T10">鎮</text:span><text:span text:style-name="T5">、</text:span><text:span text:style-name="T10">市</text:span><text:span text:style-name="T5">)民代表會第22屆代表(屏東</text:span><text:span text:style-name="T10">市第20屆</text:span><text:span text:style-name="T5">)及屏東縣各</text:span><text:span text:style-name="T10">鄉</text:span><text:span text:style-name="T5">(</text:span><text:span text:style-name="T10">鎮</text:span><text:span text:style-name="T5">、</text:span><text:span text:style-name="T10">市</text:span><text:span text:style-name="T5">)第22屆村(里)長選舉之種類</text:span><text:span text:style-name="T12">、名額、選舉區之劃分、投票日期、投票起、止時間及競選經費最高金額等事項。</text:span></text:p>
      <text:p text:style-name="P6"><text:span text:style-name="T1">依據</text:span><text:span text:style-name="T10">:公職人員選舉罷免法第36條第1項第1</text:span><text:span text:style-name="T5">、2款、第</text:span><text:span text:style-name="T10">38條第1項第1款</text:span><text:span text:style-name="T5">、第41條，同法施行細則第22條第4款、第25條、地方制度法第33條、地方立法機關組織準則第7條。</text:span></text:p>
      <text:p text:style-name="P5">公告事項<text:span text:style-name="T15">：</text:span></text:p>
      <text:p text:style-name="P12">一<text:span text:style-name="T12">、選舉種類</text:span><text:span text:style-name="T16">：</text:span><text:span text:style-name="T8">屏東縣第19屆</text:span><text:span text:style-name="T10">鄉</text:span><text:span text:style-name="T5">(</text:span><text:span text:style-name="T10">鎮</text:span><text:span text:style-name="T5">、</text:span><text:span text:style-name="T10">市</text:span><text:span text:style-name="T5">)</text:span><text:span text:style-name="T10">長</text:span><text:span text:style-name="T5">、</text:span><text:span text:style-name="T8">屏東縣各</text:span><text:span text:style-name="T10">鄉</text:span><text:span text:style-name="T5">(</text:span><text:span text:style-name="T10">鎮</text:span><text:span text:style-name="T5">、</text:span><text:span text:style-name="T10">市</text:span><text:span text:style-name="T5">)民代表會第22屆代表(屏東</text:span><text:span text:style-name="T10">市第20屆</text:span><text:span text:style-name="T5">)及</text:span><text:span text:style-name="T8">屏東縣各</text:span><text:span text:style-name="T13">鄉</text:span><text:span text:style-name="T12">(</text:span><text:span text:style-name="T13">鎮</text:span><text:span text:style-name="T12">、</text:span><text:span text:style-name="T13">市</text:span><text:span text:style-name="T12">)第22屆村(</text:span><text:span text:style-name="T13">里</text:span><text:span text:style-name="T12">)長</text:span><text:span text:style-name="T14">。</text:span></text:p>
      <text:p text:style-name="P9"><text:span text:style-name="T12">二、投票日期起止時間及地點</text:span><text:span text:style-name="T16">：</text:span></text:p>
      <text:p text:style-name="P8"><text:span text:style-name="T6">(一)</text:span>投票日期<text:span text:style-name="T15">：</text:span>中華民國111年11月26日<text:span text:style-name="T12">(</text:span><text:span text:style-name="T13">星期六</text:span><text:span text:style-name="T12">)</text:span>。</text:p>
      <text:p text:style-name="P11"><text:span text:style-name="T6">(二)投票時間</text:span><text:span text:style-name="T15">：</text:span>上午8時至下午4時<text:span text:style-name="T11">。</text:span></text:p>
      <text:p text:style-name="P10"><text:span text:style-name="T6">(三)投票地點</text:span><text:span text:style-name="T15">：</text:span><text:span text:style-name="T6">屏東縣各</text:span><text:span text:style-name="T13">鄉</text:span><text:span text:style-name="T12">(</text:span><text:span text:style-name="T13">鎮</text:span><text:span text:style-name="T12">、</text:span><text:span text:style-name="T13">市</text:span><text:span text:style-name="T12">)之各投票所</text:span><text:span text:style-name="T11">。</text:span></text:p>
      <text:p text:style-name="P13"><text:span text:style-name="T12">三、選舉</text:span><text:span text:style-name="T3">區之劃分</text:span><text:span text:style-name="T4">、應選出之名額及競選經費最高金額訂定如後附。</text:span></text:p>
      <text:p text:style-name="P17"><text:span text:style-name="T9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5T17:07:40.881000000</dc:date>
    <meta:editing-duration>PT1H49M24S</meta:editing-duration>
    <meta:editing-cycles>14</meta:editing-cycles>
    <meta:print-date>2022-08-15T14:35:31.737000000</meta:print-date>
    <meta:document-statistic meta:table-count="0" meta:image-count="0" meta:object-count="0" meta:page-count="1" meta:paragraph-count="13" meta:word-count="407" meta:character-count="439" meta:non-whitespace-character-count="438"/>
  </office:meta>
</office:document-meta>
</file>