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7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1.1111in" fo:text-indent="-1.111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新北市選舉委員會　公告</text:p>
      <text:p text:style-name="P2"/>
      <text:p text:style-name="P3">發文日期：中華民國111年8月3日</text:p>
      <text:p text:style-name="P4">發文字號：新北選一字第1113150241號</text:p>
      <text:p text:style-name="P5">附件：</text:p>
      <text:p text:style-name="P6"/>
      <text:p text:style-name="P7">主旨：公告111年新北市地方公職人員選舉投開票所設置地點。</text:p>
      <text:p text:style-name="P8">依據：公職人員選舉罷免法第57條第1項、第2項及同法施行細則第30條第1項、第2項。</text:p>
      <text:p text:style-name="P9">公告事項：111年新北市地方公職人員選舉投開票所設置地點一覽表(如附件)。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cec86</meta:initial-creator>
    <dc:creator>tpcec52</dc:creator>
    <meta:creation-date>2022-08-03T09:01:00Z</meta:creation-date>
    <dc:date>2022-08-03T09:01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