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OpenSymbol1" svg:font-family="OpenSymbol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99cm" fo:margin-bottom="0.3cm" loext:contextual-spacing="false"/>
    </style:style>
    <style:style style:name="P3" style:family="paragraph" style:parent-style-name="Standard">
      <style:paragraph-properties fo:margin-left="0.4cm" fo:margin-right="0cm" fo:margin-top="0.199cm" fo:margin-bottom="0.199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margin-left="0.4cm" fo:margin-right="0cm" fo:margin-top="0.199cm" fo:margin-bottom="0.199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margin-left="0.4cm" fo:margin-right="0cm" fo:margin-top="0.199cm" fo:margin-bottom="0.199cm" loext:contextual-spacing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401cm" fo:margin-right="0cm" fo:margin-top="0.199cm" fo:margin-bottom="0.199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margin-left="1.401cm" fo:margin-right="0cm" fo:margin-top="0.199cm" fo:margin-bottom="0.199cm" loext:contextual-spacing="false" fo:text-indent="0cm" style:auto-text-indent="false">
        <style:tab-stops/>
      </style:paragraph-properties>
      <style:text-properties style:font-name="標楷體" fo:font-size="14pt" officeooo:paragraph-rsid="001a1504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margin-left="1.401cm" fo:margin-right="0cm" fo:margin-top="0.199cm" fo:margin-bottom="0.199cm" loext:contextual-spacing="false" fo:text-indent="0cm" style:auto-text-indent="false">
        <style:tab-stops/>
      </style:paragraph-properties>
      <style:text-properties officeooo:paragraph-rsid="0018a763"/>
    </style:style>
    <style:style style:name="P9" style:family="paragraph" style:parent-style-name="Standard">
      <style:paragraph-properties fo:margin-left="1.401cm" fo:margin-right="0cm" fo:line-height="1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left="1.401cm" fo:margin-right="0cm" fo:line-height="1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799cm" fo:margin-right="0cm" fo:line-height="1cm" fo:text-indent="-0.9cm" style:auto-text-indent="false">
        <style:tab-stops/>
      </style:paragraph-properties>
      <style:text-properties style:font-name="標楷體" fo:font-size="14pt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margin-left="2.799cm" fo:margin-right="0cm" fo:line-height="1cm" fo:text-indent="-0.9cm" style:auto-text-indent="false">
        <style:tab-stops/>
      </style:paragraph-properties>
      <style:text-properties officeooo:paragraph-rsid="001a1504"/>
    </style:style>
    <style:style style:name="P13" style:family="paragraph" style:parent-style-name="Standard">
      <style:paragraph-properties fo:margin-top="0.3cm" fo:margin-bottom="0.199cm" loext:contextual-spacing="false"/>
    </style:style>
    <style:style style:name="P14" style:family="paragraph" style:parent-style-name="Standard">
      <style:paragraph-properties fo:margin-top="0.3cm" fo:margin-bottom="0.199cm" loext:contextual-spacing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2.9cm" fo:margin-right="1cm" fo:line-height="1cm" fo:hyphenation-ladder-count="no-limit" fo:text-indent="-1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2.799cm" fo:margin-right="1cm" fo:line-height="1cm" fo:hyphenation-ladder-count="no-limit" fo:text-indent="-0.9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2.799cm" fo:margin-right="1cm" fo:line-height="1cm" fo:hyphenation-ladder-count="no-limit" fo:text-indent="-0.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2.799cm" fo:margin-right="1cm" fo:line-height="1cm" fo:hyphenation-ladder-count="no-limit" fo:text-indent="-0.9cm" style:auto-text-indent="false" style:page-number="auto" fo:background-color="transparent">
        <style:tab-stops/>
      </style:paragraph-properties>
      <style:text-properties officeooo:paragraph-rsid="00152465" fo:hyphenate="false" loext:hyphenation-no-caps="false"/>
    </style:style>
    <style:style style:name="P19" style:family="paragraph" style:parent-style-name="Standard">
      <loext:graphic-properties draw:fill="none"/>
      <style:paragraph-properties fo:margin-left="2.799cm" fo:margin-right="1cm" fo:line-height="1cm" fo:hyphenation-ladder-count="no-limit" fo:text-indent="-0.9cm" style:auto-text-indent="false" fo:background-color="transparent">
        <style:tab-stops/>
      </style:paragraph-properties>
      <style:text-properties officeooo:paragraph-rsid="00152465" fo:hyphenate="false" loext:hyphenation-no-caps="false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4pt" officeooo:paragraph-rsid="0018a763" style:font-name-asian="標楷體" style:font-size-asian="14pt" style:language-asian="zh" style:country-asian="TW" style:font-name-complex="標楷體" style:font-size-complex="14pt"/>
    </style:style>
    <style:style style:name="P21" style:family="paragraph" style:parent-style-name="Standard">
      <style:paragraph-properties fo:line-height="0.801cm"/>
      <style:text-properties officeooo:paragraph-rsid="0018a763"/>
    </style:style>
    <style:style style:name="P22" style:family="paragraph" style:parent-style-name="Standard">
      <style:paragraph-properties fo:margin-top="0cm" fo:margin-bottom="0.199cm" loext:contextual-spacing="false" fo:line-height="0.801cm"/>
      <style:text-properties officeooo:paragraph-rsid="0018a763"/>
    </style:style>
    <style:style style:name="P23" style:family="paragraph" style:parent-style-name="Standard">
      <style:paragraph-properties fo:margin-left="2.799cm" fo:margin-right="0cm" fo:margin-top="0cm" fo:margin-bottom="0.15cm" loext:contextual-spacing="false" fo:line-height="0.801cm" fo:text-indent="-2.799cm" style:auto-text-indent="false">
        <style:tab-stops/>
      </style:paragraph-properties>
      <style:text-properties officeooo:paragraph-rsid="0018a763"/>
    </style:style>
    <style:style style:name="P24" style:family="paragraph" style:parent-style-name="Standard">
      <style:paragraph-properties fo:margin-left="2.799cm" fo:margin-right="0cm" fo:margin-top="0cm" fo:margin-bottom="0.15cm" loext:contextual-spacing="false" fo:text-indent="-1.7cm" style:auto-text-indent="false">
        <style:tab-stops/>
      </style:paragraph-properties>
      <style:text-properties style:font-name="標楷體" fo:font-size="14pt" officeooo:paragraph-rsid="0018a763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Standard">
      <style:paragraph-properties fo:margin-left="2.799cm" fo:margin-right="0cm" fo:margin-top="0cm" fo:margin-bottom="0.15cm" loext:contextual-spacing="false" fo:line-height="0.801cm" fo:text-indent="-1.7cm" style:auto-text-indent="false">
        <style:tab-stops/>
      </style:paragraph-properties>
      <style:text-properties officeooo:paragraph-rsid="0018a763"/>
    </style:style>
    <style:style style:name="P26" style:family="paragraph" style:parent-style-name="Standard" style:master-page-name="MP0">
      <style:paragraph-properties fo:margin-left="-0.49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4pt" officeooo:paragraph-rsid="0018a763" style:font-name-asian="標楷體" style:font-size-asian="24pt" style:language-asian="zh" style:country-asian="TW" style:font-size-complex="24pt"/>
    </style:style>
    <style:style style:name="T1" style:family="text">
      <style:text-properties style:font-name="標楷體" fo:font-size="14pt" style:font-size-asian="14pt" style:language-asian="zh" style:country-asian="TW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officeooo:rsid="00152465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officeooo:rsid="001a1504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OpenSymbol1" style:font-size-complex="14pt"/>
    </style:style>
    <style:style style:name="T7" style:family="text">
      <style:text-properties style:font-name="標楷體" fo:font-size="14pt" officeooo:rsid="00152465" style:font-name-asian="標楷體" style:font-size-asian="14pt" style:language-asian="zh" style:country-asian="TW" style:font-name-complex="OpenSymbol1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officeooo:rsid="00152465" style:font-name-asian="標楷體1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11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12" style:family="text">
      <style:text-properties style:font-name="標楷體" fo:font-size="24pt" style:font-name-asian="標楷體" style:font-size-asian="24pt" style:language-asian="zh" style:country-asian="TW" style:font-size-complex="24pt"/>
    </style:style>
    <style:style style:name="T1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5" style:family="text">
      <style:text-properties style:font-name="SimSun" fo:font-size="14pt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SimSun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17" style:family="text">
      <style:text-properties style:font-name="SimSun" fo:font-size="16pt" style:font-name-asian="標楷體" style:font-size-asian="16pt" style:language-asian="zh" style:country-asian="TW" style:font-size-complex="16pt"/>
    </style:style>
    <style:style style:name="T18" style:family="text">
      <style:text-properties style:font-name="Tahoma" fo:font-size="14pt" style:font-name-asian="標楷體" style:font-size-asian="14pt" style:language-asian="zh" style:country-asian="TW" style:font-name-complex="Tahoma" style:font-size-complex="14pt"/>
    </style:style>
    <style:style style:name="T19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20" style:family="text">
      <style:text-properties fo:color="#000000" style:font-name="標楷體" fo:font-size="14pt" fo:language="zh" fo:country="TW" style:font-name-asian="OpenSymbol" style:font-size-asian="14pt" style:language-asian="zh" style:country-asian="TW" style:font-name-complex="標楷體" style:font-size-complex="14pt" style:font-weight-complex="bold"/>
    </style:style>
    <style:style style:name="T21" style:family="text">
      <style:text-properties fo:color="#000000" fo:language="zh" fo:country="TW" style:font-weight-complex="bold"/>
    </style:style>
    <style:style style:name="T22" style:family="text">
      <style:text-properties fo:color="#000000" fo:language="zh" fo:country="TW" style:font-name-asian="OpenSymbo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屏東縣選舉委員會第474次委員會會議紀錄</text:p>
      <text:p text:style-name="P22"><text:span text:style-name="預設段落字型"><text:span text:style-name="T12"><text:line-break/></text:span></text:span><text:span text:style-name="預設段落字型"><text:span text:style-name="T13">時間</text:span></text:span><text:span text:style-name="預設段落字型"><text:span text:style-name="T14">⁚</text:span></text:span><text:span text:style-name="預設段落字型"><text:span text:style-name="T13">民國111年5月25日(星期三</text:span></text:span><text:span text:style-name="預設段落字型"><text:span text:style-name="T17">)上午11時<text:line-break/>地點</text:span></text:span><text:span text:style-name="預設段落字型"><text:span text:style-name="T14">⁚本會三樓會議室</text:span></text:span></text:p>
      <text:p text:style-name="P23"><text:span text:style-name="預設段落字型"><text:span text:style-name="T14">出席委員⁚</text:span></text:span><text:span text:style-name="預設段落字型"><text:span text:style-name="T3">高金印委員、鄭文山委員、吳進丁委員、陳麗珍委員、丁朝章委員、黃水攀委員、陳懋進委員、陳春對委員</text:span></text:span></text:p>
      <text:p text:style-name="P24">請假⁚主任委員邱黃肇崇、<text:span text:style-name="預設段落字型">陳來雄委員、沈世裕委員</text:span></text:p>
      <text:p text:style-name="P23"><text:span text:style-name="預設段落字型"><text:span text:style-name="T3">列席人員⁚湯召集人瑞科、陳副總幹事明興、湯組長瑞欽、葉組長明祓</text:span></text:span></text:p>
      <text:p text:style-name="P25"><text:span text:style-name="預設段落字型"><text:span text:style-name="T3">請假⁚楊總幹事新發、陳主任勇良、陳主任寶珠、陳主任治中</text:span></text:span></text:p>
      <text:p text:style-name="P21"><text:span text:style-name="預設段落字型"><text:span text:style-name="T14">推選主席⁚吳進丁委員</text:span></text:span></text:p>
      <text:p text:style-name="P20"><text:tab/><text:tab/><text:tab/><text:tab/><text:tab/><text:tab/><text:tab/><text:tab/><text:tab/><text:tab/><text:tab/><text:tab/><text:tab/><text:tab/><text:tab/>紀錄⁚謝旺羽</text:p>
      <text:p text:style-name="P2"><text:span text:style-name="預設段落字型"><text:span text:style-name="T10">甲、報告事項</text:span></text:span><text:span text:style-name="預設段落字型"><text:span text:style-name="T11">⁚</text:span></text:span></text:p>
      <text:p text:style-name="P3">一、本會第473次委員會會議紀錄已印發各委員，請公鑒。</text:p>
      <text:p text:style-name="P8"><text:span text:style-name="預設段落字型"><text:span text:style-name="T2">決定</text:span></text:span><text:span text:style-name="預設段落字型"><text:span text:style-name="T3">⁚</text:span></text:span><text:span text:style-name="預設段落字型"><text:span text:style-name="T19">紀錄確認</text:span></text:span><text:span text:style-name="預設段落字型"><text:span text:style-name="T20">。</text:span></text:span></text:p>
      <text:p text:style-name="P4">二、各組室報告</text:p>
      <text:p text:style-name="P5"><text:span text:style-name="預設段落字型"><text:span text:style-name="T3">(一</text:span></text:span><text:span text:style-name="預設段落字型"><text:span text:style-name="T15">)第一組</text:span></text:span></text:p>
      <text:p text:style-name="P15"><text:span text:style-name="預設段落字型"><text:span text:style-name="T15">案由</text:span></text:span><text:span text:style-name="預設段落字型"><text:span text:style-name="T3">⁚有關111年地方公職人員選舉候選人登記應繳納保證金數額訂定，報請公鑒。</text:span></text:span></text:p>
      <text:p text:style-name="P9">說明⁚</text:p>
      <text:p text:style-name="P16">一、依據中央選舉委員會111年5月19日中選務字第1113150152號函辦理。</text:p>
      <text:p text:style-name="P18"><text:span text:style-name="預設段落字型"><text:span text:style-name="T3">二、有關111年直轄市長、直轄市議員、縣</text:span></text:span><text:span text:style-name="預設段落字型"><text:span text:style-name="T6">(市</text:span></text:span><text:span text:style-name="預設段落字型"><text:span text:style-name="T3">)長、縣</text:span></text:span><text:span text:style-name="預設段落字型"><text:span text:style-name="T6">(市</text:span></text:span><text:span text:style-name="預設段落字型"><text:span text:style-name="T3">)議員選舉候選人保證金數額訂定，經中央選舉委員會於111年5月20日委員會議審議通過，111年直轄市長選舉候選人保證金訂為新臺幣150萬元</text:span></text:span><text:span text:style-name="預設段落字型"><text:span text:style-name="T9">、直轄市</text:span></text:span><text:span text:style-name="預設段落字型"><text:span text:style-name="T4">議員選舉候選人保證金訂為</text:span></text:span><text:soft-page-break/><text:span text:style-name="預設段落字型"><text:span text:style-name="T4">新臺幣20萬元</text:span></text:span><text:span text:style-name="預設段落字型"><text:span text:style-name="T9">、</text:span></text:span><text:span text:style-name="預設段落字型"><text:span text:style-name="T4">縣</text:span></text:span><text:span text:style-name="預設段落字型"><text:span text:style-name="T7">(市</text:span></text:span><text:span text:style-name="預設段落字型"><text:span text:style-name="T4">)長選舉候選人保證金訂為新臺幣20萬元</text:span></text:span><text:span text:style-name="預設段落字型"><text:span text:style-name="T9">、</text:span></text:span><text:span text:style-name="預設段落字型"><text:span text:style-name="T4">縣</text:span></text:span><text:span text:style-name="預設段落字型"><text:span text:style-name="T7">(市</text:span></text:span><text:span text:style-name="預設段落字型"><text:span text:style-name="T4">)議員候選人保證金訂為新臺幣12萬元</text:span></text:span><text:span text:style-name="預設段落字型"><text:span text:style-name="T3">。</text:span></text:span></text:p>
      <text:p text:style-name="P19"><text:span text:style-name="預設段落字型"><text:span text:style-name="T3">三</text:span></text:span><text:span text:style-name="預設段落字型"><text:span text:style-name="T9">、</text:span></text:span><text:span text:style-name="預設段落字型"><text:span text:style-name="T3">111年地方公職人員選舉及憲法修正案之複決案第2次選務工作協調視訊會議決議略以⁚「鄉</text:span></text:span><text:span text:style-name="預設段落字型"><text:span text:style-name="T6">(鎮、市</text:span></text:span><text:span text:style-name="預設段落字型"><text:span text:style-name="T3">)長</text:span></text:span><text:span text:style-name="預設段落字型"><text:span text:style-name="T9">、直轄市山地原住民區長候選人</text:span></text:span><text:span text:style-name="預設段落字型"><text:span text:style-name="T3">保證金訂為新臺幣12萬元，鄉</text:span></text:span><text:span text:style-name="預設段落字型"><text:span text:style-name="T6">(鎮、市</text:span></text:span><text:span text:style-name="預設段落字型"><text:span text:style-name="T3">)民代表</text:span></text:span><text:span text:style-name="預設段落字型"><text:span text:style-name="T9">、直轄市山地原住民區民代表候選人</text:span></text:span><text:span text:style-name="預設段落字型"><text:span text:style-name="T3">保證金訂為新臺幣5萬元，村</text:span></text:span><text:span text:style-name="預設段落字型"><text:span text:style-name="T6">(里</text:span></text:span><text:span text:style-name="預設段落字型"><text:span text:style-name="T3">)長選舉候選人保證金訂為新臺幣5萬元，請各直轄市、縣</text:span></text:span><text:span text:style-name="預設段落字型"><text:span text:style-name="T6">(市</text:span></text:span><text:span text:style-name="預設段落字型"><text:span text:style-name="T3">)選舉委員會配合辦理」。</text:span></text:span></text:p>
      <text:p text:style-name="P18"><text:span text:style-name="預設段落字型"><text:span text:style-name="T3">四、本會擬配合上開會議決議「111年鄉</text:span></text:span><text:span text:style-name="預設段落字型"><text:span text:style-name="T6">(鎮、市</text:span></text:span><text:span text:style-name="預設段落字型"><text:span text:style-name="T3">)長選舉候選人保證金訂為新臺幣12萬元、鄉</text:span></text:span><text:span text:style-name="預設段落字型"><text:span text:style-name="T6">(鎮、市</text:span></text:span><text:span text:style-name="預設段落字型"><text:span text:style-name="T3">)民代表選舉候選人保證金訂為新臺幣5萬元、村</text:span></text:span><text:span text:style-name="預設段落字型"><text:span text:style-name="T6">(里</text:span></text:span><text:span text:style-name="預設段落字型"><text:span text:style-name="T3">)長選舉候選人保證金訂為新臺幣5萬元，並</text:span></text:span><text:span text:style-name="預設段落字型"><text:span text:style-name="T5">提下次委員會議審議</text:span></text:span><text:span text:style-name="預設段落字型"><text:span text:style-name="T3">」。</text:span></text:span></text:p>
      <text:p text:style-name="P7">決定⁚<text:span text:style-name="預設段落字型"><text:span text:style-name="T21">洽悉</text:span></text:span><text:span text:style-name="預設段落字型"><text:span text:style-name="T22">。</text:span></text:span></text:p>
      <text:p text:style-name="P6"/>
      <text:p text:style-name="P5"><text:span text:style-name="預設段落字型"><text:span text:style-name="T3">(二</text:span></text:span><text:span text:style-name="預設段落字型"><text:span text:style-name="T15">)第一組</text:span></text:span></text:p>
      <text:p text:style-name="P15"><text:span text:style-name="預設段落字型"><text:span text:style-name="T3">案由</text:span></text:span><text:span text:style-name="預設段落字型"><text:span text:style-name="T18">⁚ </text:span></text:span><text:span text:style-name="預設段落字型"><text:span text:style-name="T8">有關「一百一十一年地方公職人員選舉選舉公報編印作業要點」（如附件），</text:span></text:span><text:span text:style-name="預設段落字型"><text:span text:style-name="T3">報請公鑒。</text:span></text:span></text:p>
      <text:p text:style-name="P10"><text:span text:style-name="預設段落字型"><text:span text:style-name="T3">說明</text:span></text:span><text:span text:style-name="預設段落字型"><text:span text:style-name="T18">⁚</text:span></text:span></text:p>
      <text:p text:style-name="P16">一、依據中央選舉委員會111年5月19日中選務字第1113150152號函辦理。</text:p>
      <text:p text:style-name="P17"><text:span text:style-name="預設段落字型"><text:span text:style-name="T3">二、</text:span></text:span><text:span text:style-name="預設段落字型"><text:span text:style-name="T8">依公職人員選舉選舉公報編製辦法第6條第2項規定，候選人及政黨刊登選舉公報之政見欄位版面長度以18公分、寬度以10公分為原則。為避免政見內容字體及行距過小，不利選舉人閱讀及選舉公報印刷，同辦法第7條第2項規定，政見內容文字字體大小不得小於8級字，行距不得小於零點二公分。因各界迭有反映部分縣（市）選舉公報原住民候選人政</text:span></text:span><text:soft-page-break/><text:span text:style-name="預設段落字型"><text:span text:style-name="T8">見內容印製有字體過小，不利閱讀情事，中央選舉委員會爰於107年9月5日以中選務字第10700018891號函，請各直轄市、縣（市）選舉委員會編印選舉公報於調整政見欄位版面時，應依公職人員選舉選舉公報編製辦法第6條第3項規定以等比例調整為原則，並確實依同條第1項有關使所有候選人及政黨公平使用選舉公報版面，以及字體大小及行距不得違反第7條第2項之規定辦理。有關111年地方公職人員選舉選舉公報之編印，應確實依據公職人員選舉選舉公報編製辦法、前開選舉公報編印作業要點及中央選舉委員會前開函釋規定辦理，以維護候選人及選舉人權益。</text:span></text:span></text:p>
      <text:p text:style-name="P12"><text:span text:style-name="預設段落字型"><text:span text:style-name="T8">決定：</text:span></text:span><text:span text:style-name="預設段落字型"><text:span text:style-name="T19">洽悉</text:span></text:span><text:span text:style-name="預設段落字型"><text:span text:style-name="T20">。</text:span></text:span></text:p>
      <text:p text:style-name="P11"/>
      <text:p text:style-name="P14">乙、臨時動議⁚無</text:p>
      <text:p text:style-name="P13"><text:span text:style-name="預設段落字型"><text:span text:style-name="T11">丙、散會(11時20分</text:span></text:span><text:span text:style-name="預設段落字型"><text:span text:style-name="T16">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OpenSymbol1" svg:font-family="OpenSymbol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size-asian="14pt" style:language-asian="zh" style:country-asian="TW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ptec04</meta:initial-creator>
    <meta:creation-date>2022-05-20T02:42:00Z</meta:creation-date>
    <dc:date>2022-05-25T15:45:17.875000000</dc:date>
    <meta:editing-cycles>12</meta:editing-cycles>
    <meta:editing-duration>PT32M35S</meta:editing-duration>
    <meta:document-statistic meta:table-count="0" meta:image-count="0" meta:object-count="0" meta:page-count="3" meta:paragraph-count="29" meta:word-count="1240" meta:character-count="1329" meta:non-whitespace-character-count="1311"/>
    <meta:template xlink:type="simple" xlink:actuate="onRequest" xlink:title="" xlink:href="file:///C:/Users/ptec11/AppData/Local/Microsoft/Windows/INetCache/Content.Outlook/EM8FZN9U/第474次委員會會議議程.odt/Normal"/>
  </office:meta>
</office:document-meta>
</file>