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9cm" fo:margin-bottom="0cm" loext:contextual-spacing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margin-top="0.499cm" fo:margin-bottom="0cm" loext:contextual-spacing="false" fo:line-height="0.801cm"/>
    </style:style>
    <style:style style:name="P4" style:family="paragraph" style:parent-style-name="Standard">
      <style:paragraph-properties fo:margin-left="0.7cm" fo:margin-right="0cm" fo:margin-top="0.4cm" fo:margin-bottom="0cm" loext:contextual-spacing="false" fo:line-height="0.776cm" fo:text-indent="-0.4cm" style:auto-text-indent="fals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5" style:family="paragraph" style:parent-style-name="Standard">
      <style:paragraph-properties fo:margin-left="0.7cm" fo:margin-right="0cm" fo:margin-top="0.4cm" fo:margin-bottom="0cm" loext:contextual-spacing="false" fo:line-height="0.801cm" fo:text-indent="-0.4cm" style:auto-text-indent="fals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6" style:family="paragraph" style:parent-style-name="Standard">
      <style:paragraph-properties fo:margin-left="2.701cm" fo:margin-right="1cm" fo:margin-top="0.199cm" fo:margin-bottom="0cm" loext:contextual-spacing="false" fo:line-height="1cm" fo:text-indent="-1.401cm" style:auto-text-indent="false">
        <style:tab-stops/>
      </style:paragraph-properties>
    </style:style>
    <style:style style:name="P7" style:family="paragraph" style:parent-style-name="Standard">
      <style:paragraph-properties fo:margin-left="2.701cm" fo:margin-right="0cm" fo:margin-top="0.199cm" fo:margin-bottom="0cm" loext:contextual-spacing="false" fo:line-height="1cm" fo:text-indent="-1.401cm" style:auto-text-indent="false">
        <style:tab-stops/>
      </style:paragraph-properties>
    </style:style>
    <style:style style:name="P8" style:family="paragraph" style:parent-style-name="Standard">
      <style:paragraph-properties fo:margin-left="2.701cm" fo:margin-right="1cm" fo:margin-top="0.199cm" fo:margin-bottom="0cm" loext:contextual-spacing="false" fo:line-height="1cm" fo:text-indent="-1.7cm" style:auto-text-indent="false">
        <style:tab-stops/>
      </style:paragraph-properties>
    </style:style>
    <style:style style:name="P9" style:family="paragraph" style:parent-style-name="Standard">
      <style:paragraph-properties fo:margin-left="2.701cm" fo:margin-right="1cm" fo:margin-top="0.199cm" fo:margin-bottom="0cm" loext:contextual-spacing="false" fo:line-height="1cm" fo:text-indent="-1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0cm" fo:margin-right="0cm" fo:margin-top="0.4cm" fo:margin-bottom="0cm" loext:contextual-spacing="false" fo:text-indent="0.3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0cm" fo:margin-right="0cm" fo:margin-top="0.4cm" fo:margin-bottom="0cm" loext:contextual-spacing="false" fo:text-indent="0.3cm" style:auto-text-indent="fals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5cm" loext:contextual-spacing="false" fo:line-height="0.801cm" fo:text-align="end" style:justify-single-word="false" fo:hyphenation-ladder-count="no-limit" fo:text-indent="0cm" style:auto-text-indent="false" fo:background-color="transparent"/>
      <style:text-properties style:font-name="標楷體1" fo:font-size="14pt" officeooo:rsid="001fc745" officeooo:paragraph-rsid="0008eb54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01cm" fo:text-align="start" style:justify-single-word="false" fo:hyphenation-ladder-count="no-limit" fo:text-indent="0cm" style:auto-text-indent="false" fo:background-color="transparent"/>
      <style:text-properties style:font-name="標楷體" fo:font-size="24pt" officeooo:paragraph-rsid="0008eb54" style:font-name-asian="標楷體" style:font-size-asian="24pt" style:language-asian="zh" style:country-asian="TW" style:font-size-complex="24pt" fo:hyphenate="false" loext:hyphenation-no-caps="false"/>
    </style:style>
    <style:style style:name="P14" style:family="paragraph" style:parent-style-name="Standard">
      <style:paragraph-properties fo:margin-top="0cm" fo:margin-bottom="0.199cm" loext:contextual-spacing="false" fo:line-height="0.801cm" fo:text-align="start" style:justify-single-word="false"/>
      <style:text-properties style:font-name="標楷體" fo:font-size="24pt" officeooo:paragraph-rsid="0008eb54" style:font-name-asian="標楷體" style:font-size-asian="24pt" style:language-asian="zh" style:country-asian="TW" style:font-size-complex="24pt"/>
    </style:style>
    <style:style style:name="P15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2.799cm" style:auto-text-indent="false" style:page-number="auto" fo:background-color="transparent"/>
      <style:text-properties style:font-name="標楷體" fo:font-size="14pt" officeooo:paragraph-rsid="0008eb54" style:font-name-asian="標楷體" style:font-size-asian="14pt" style:language-asian="zh" style:country-asian="TW" style:font-size-complex="14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2.799cm" style:auto-text-indent="false" style:page-number="auto" fo:background-color="transparent"/>
      <style:text-properties style:font-name="標楷體" fo:font-size="14pt" officeooo:paragraph-rsid="0008eb54" style:font-name-asian="標楷體" style:font-size-asian="14pt" style:language-asian="zh" style:country-asian="TW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text-align="start" style:justify-single-word="false" fo:hyphenation-ladder-count="no-limit" fo:text-indent="-1.7cm" style:auto-text-indent="false" style:page-number="auto" fo:background-color="transparent"/>
      <style:text-properties style:font-name="標楷體1" fo:font-size="14pt" officeooo:rsid="001f04c1" officeooo:paragraph-rsid="0008eb54" style:font-name-asian="標楷體1" style:font-size-asian="14pt" style:language-asian="zh" style:country-asian="TW" style:font-name-complex="標楷體1" style:font-size-complex="14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align="start" style:justify-single-word="false" fo:hyphenation-ladder-count="no-limit" fo:text-indent="-1.7cm" style:auto-text-indent="false" style:page-number="auto" fo:background-color="transparent"/>
      <style:text-properties style:font-name="標楷體" fo:font-size="14pt" officeooo:paragraph-rsid="0008eb54" style:font-name-asian="標楷體" style:font-size-asian="14pt" style:language-asian="zh" style:country-asian="TW" style:font-size-complex="14pt" fo:hyphenate="false" loext:hyphenation-no-caps="false"/>
    </style:style>
    <style:style style:name="P19" style:family="paragraph" style:parent-style-name="Standard" style:master-page-name="MP0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標楷體" fo:font-size="24pt" officeooo:paragraph-rsid="0008eb54" style:font-name-asian="標楷體" style:font-size-asian="24pt" style:language-asian="zh" style:country-asian="TW" style:font-size-complex="24pt" fo:hyphenate="false" loext:hyphenation-no-caps="false"/>
    </style:style>
    <style:style style:name="P20" style:family="paragraph" style:parent-style-name="Standard">
      <style:paragraph-properties fo:margin-left="1cm" fo:margin-right="0cm" fo:margin-top="0.4cm" fo:margin-bottom="0cm" loext:contextual-spacing="false" fo:text-indent="0.3cm" style:auto-text-indent="false">
        <style:tab-stops/>
      </style:paragraph-properties>
      <style:text-properties officeooo:paragraph-rsid="0008eb54"/>
    </style:style>
    <style:style style:name="P21" style:family="paragraph" style:parent-style-name="Standard">
      <style:paragraph-properties fo:margin-left="1.7cm" fo:margin-right="0cm" fo:margin-top="0.199cm" fo:margin-bottom="0cm" loext:contextual-spacing="false" fo:line-height="0.801cm" fo:text-indent="-0.4cm" style:auto-text-indent="false">
        <style:tab-stops/>
      </style:paragraph-properties>
      <style:text-properties officeooo:paragraph-rsid="0008eb54"/>
    </style:style>
    <style:style style:name="P22" style:family="paragraph" style:parent-style-name="Standard">
      <style:paragraph-properties fo:margin-top="0.499cm" fo:margin-bottom="0cm" loext:contextual-spacing="false" fo:line-height="0.801cm"/>
      <style:text-properties officeooo:paragraph-rsid="0008eb54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fo:language="zh" fo:country="TW" officeooo:rsid="001fc745" style:font-name-asian="OpenSymbol1" style:font-size-asian="14pt" style:language-asian="zh" style:country-asian="TW" style:font-name-complex="標楷體" style:font-size-complex="14pt" style:font-weight-complex="bold"/>
    </style:style>
    <style:style style:name="T12" style:family="text">
      <style:text-properties fo:color="#000000" style:font-name="標楷體" fo:font-size="14pt" fo:language="zh" fo:country="TW" officeooo:rsid="00208978" style:font-name-asian="OpenSymbol1" style:font-size-asian="14pt" style:language-asian="zh" style:country-asian="TW" style:font-name-complex="標楷體" style:font-size-complex="14pt" style:font-weight-complex="bold"/>
    </style:style>
    <style:style style:name="T13" style:family="text"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4" style:family="text">
      <style:text-properties fo:color="#000000" style:font-name="Tahoma" fo:font-size="14pt" fo:language="zh" fo:country="TW" style:font-name-asian="標楷體" style:font-size-asian="14pt" style:language-asian="zh" style:country-asian="TW" style:font-name-complex="Tahoma" style:font-size-complex="14pt"/>
    </style:style>
    <style:style style:name="T15" style:family="text">
      <style:text-properties fo:color="#000000" style:font-name="SimSun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f04c1" style:font-size-asian="16pt" style:font-name-complex="標楷體1" style:font-size-complex="16pt"/>
    </style:style>
    <style:style style:name="T18" style:family="text">
      <style:text-properties style:font-name="標楷體1" fo:font-size="16pt" officeooo:rsid="001f04c1" style:font-name-asian="標楷體1" style:font-size-asian="16pt" style:font-name-complex="標楷體1" style:font-size-complex="16pt"/>
    </style:style>
    <style:style style:name="T19" style:family="text">
      <style:text-properties style:font-name="標楷體1" fo:font-size="16pt" officeooo:rsid="001f56ce" style:font-name-asian="標楷體1" style:font-size-asian="16pt" style:font-name-complex="標楷體1" style:font-size-complex="16pt"/>
    </style:style>
    <style:style style:name="T20" style:family="text">
      <style:text-properties style:font-name="標楷體1" fo:font-size="16pt" officeooo:rsid="001fc745" style:font-name-asian="標楷體1" style:font-size-asian="16pt" style:font-name-complex="標楷體1" style:font-size-complex="16pt"/>
    </style:style>
    <style:style style:name="T21" style:family="text">
      <style:text-properties style:font-name="標楷體1" fo:font-size="16pt" officeooo:rsid="001f04c1" style:font-name-asian="標楷體1" style:font-size-asian="16pt" style:font-name-complex="Mangal" style:font-size-complex="16pt"/>
    </style:style>
    <style:style style:name="T22" style:family="text">
      <style:text-properties style:font-name="標楷體1" officeooo:rsid="001f04c1" style:font-name-asian="標楷體1" style:font-name-complex="標楷體1"/>
    </style:style>
    <style:style style:name="T23" style:family="text">
      <style:text-properties style:font-name="標楷體1" officeooo:rsid="001f56ce" style:font-name-asian="標楷體1" style:font-name-complex="標楷體1"/>
    </style:style>
    <style:style style:name="T24" style:family="text">
      <style:text-properties style:font-name="SimSun1" fo:font-size="16pt" officeooo:rsid="001f04c1" style:font-name-asian="標楷體1" style:font-size-asian="16pt" style:font-name-complex="Mangal" style:font-size-complex="16pt"/>
    </style:style>
    <style:style style:name="T25" style:family="text">
      <style:text-properties officeooo:rsid="001f04c1" style:font-name-complex="標楷體1"/>
    </style:style>
    <text:list-style style:name="L1">
      <text:list-level-style-number text:level="1" text:style-name="WW_5f_CharLFO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屏東縣選舉委員會第472次委員會會議紀錄</text:p>
      <text:p text:style-name="P14"><text:line-break/><text:span text:style-name="T16">時<text:tab/><text:tab/>間</text:span><text:span text:style-name="T18">⁚</text:span><text:span text:style-name="T21">民國111年3月30日(星期三</text:span><text:span text:style-name="T24">)上午11時<text:line-break/>地<text:tab/><text:tab/>點</text:span><text:span text:style-name="T18">⁚本會三樓會議室</text:span></text:p>
      <text:p text:style-name="P15"><text:span text:style-name="T17">出席委員⁚</text:span><text:span text:style-name="T25">高金印委員、陳來雄委員、鄭文山委員、吳進丁委員、陳麗珍委員、沈世裕委員、丁朝章委員</text:span><text:span text:style-name="T22">、陳懋進委員、陳春對委員</text:span></text:p>
      <text:p text:style-name="P17">請假⁚主任委員邱黃肇崇<text:span text:style-name="T7">、黃水攀委員</text:span></text:p>
      <text:p text:style-name="P15"><text:span text:style-name="T22">列席人員</text:span><text:span text:style-name="T23">⁚湯召集人瑞科、陳副總幹事明興</text:span><text:span text:style-name="T25">、湯組長瑞欽、葉組長明祓</text:span></text:p>
      <text:p text:style-name="P18"><text:span text:style-name="T22">請假</text:span><text:span text:style-name="T23">⁚楊總幹事新發、陳主任勇良、陳主任寶珠、陳主任治中</text:span></text:p>
      <text:p text:style-name="P13"><text:span text:style-name="T19">推選主席</text:span><text:span text:style-name="T20">⁚陳春對委員</text:span></text:p>
      <text:p text:style-name="P12">紀錄⁚謝旺羽</text:p>
      <text:p text:style-name="P2">甲、報告事項:</text:p>
      <text:list xml:id="list3405247552" text:style-name="L1">
        <text:list-item>
          <text:p text:style-name="P10"><text:span text:style-name="預設段落字型"><text:span text:style-name="T2">、</text:span></text:span><text:span text:style-name="預設段落字型"><text:span text:style-name="T9">本會第</text:span></text:span><text:span text:style-name="預設段落字型"><text:span text:style-name="T10">4</text:span></text:span><text:span text:style-name="預設段落字型"><text:span text:style-name="T9">71</text:span></text:span><text:span text:style-name="預設段落字型"><text:span text:style-name="T10">次委員會會議紀錄已印發各委員，請公鑒。</text:span></text:span></text:p>
        </text:list-item>
      </text:list>
      <text:p text:style-name="P20"><text:span text:style-name="預設段落字型"><text:span text:style-name="T9">決定⁚紀錄確認</text:span></text:span><text:span text:style-name="預設段落字型"><text:span text:style-name="T11">。</text:span></text:span></text:p>
      <text:list xml:id="list140030410616399" text:continue-numbering="true" text:style-name="L1">
        <text:list-item>
          <text:p text:style-name="P11">、各組室報告</text:p>
        </text:list-item>
      </text:list>
      <text:p text:style-name="P4">(一)第一組</text:p>
      <text:p text:style-name="P6"><text:span text:style-name="預設段落字型"><text:span text:style-name="T4">案由</text:span></text:span><text:span text:style-name="預設段落字型"><text:span text:style-name="T5">⁚111年地方公職人員選舉，中央選舉委員會及各直轄市、縣(市)選舉委員會辦理選舉期間，定自111年8月16日起至111年12月15日止，共計4個月，報請公鑒。</text:span></text:span></text:p>
      <text:p text:style-name="P7"><text:span text:style-name="預設段落字型"><text:span text:style-name="T9">說明⁚</text:span></text:span></text:p>
      <text:p text:style-name="P8"><text:span text:style-name="預設段落字型"><text:span text:style-name="T9"><text:s text:c="3"/>一</text:span></text:span><text:span text:style-name="預設段落字型"><text:span text:style-name="T8">、</text:span></text:span><text:span text:style-name="預設段落字型"><text:span text:style-name="T9">依據中央選舉委員會111年1月18日中選務字第1113150027號函辦理。</text:span></text:span></text:p>
      <text:p text:style-name="P9"><text:span text:style-name="預設段落字型"><text:span text:style-name="T8">二、</text:span></text:span><text:span text:style-name="預設段落字型"><text:span text:style-name="T9">辦理公職人員選舉期間，本會依規定應於各鄉(鎮、市)設置選務作業中心辦理選務，另依據本會訂定之「屏東縣選舉委員會鄉(鎮、市)選務作業中心設置要點」第八</text:span></text:span><text:soft-page-break/><text:span text:style-name="預設段落字型"><text:span text:style-name="T9">點規定其設置期間與本會辦理選舉期間相同，亦即自111年8月16日起至111年12月15日止，共計4個月。</text:span></text:span></text:p>
      <text:p text:style-name="P21"><text:span text:style-name="預設段落字型"><text:span text:style-name="T8">決定</text:span></text:span><text:span text:style-name="預設段落字型"><text:span text:style-name="T14">⁚</text:span></text:span><text:span text:style-name="預設段落字型"><text:span text:style-name="T9">洽悉</text:span></text:span><text:span text:style-name="預設段落字型"><text:span text:style-name="T12">。</text:span></text:span></text:p>
      <text:p text:style-name="P5">(二)第一組</text:p>
      <text:p text:style-name="P6"><text:span text:style-name="預設段落字型"><text:span text:style-name="T4">案由</text:span></text:span><text:span text:style-name="預設段落字型"><text:span text:style-name="T5">⁚中央選舉委員會修正</text:span></text:span><text:span text:style-name="預設段落字型"><text:span text:style-name="T9">「公民投票公投票式樣格式」</text:span></text:span><text:span text:style-name="預設段落字型"><text:span text:style-name="T5">，報請公鑒。</text:span></text:span></text:p>
      <text:p text:style-name="P6"><text:span text:style-name="預設段落字型"><text:span text:style-name="T9">說明⁚</text:span></text:span><text:span text:style-name="預設段落字型"><text:span text:style-name="T3">中央選舉委員會111年2月18日第569次委員會議決議通過，修正</text:span></text:span><text:span text:style-name="預設段落字型"><text:span text:style-name="T9">「公民投票公投票式樣格式」</text:span></text:span><text:span text:style-name="預設段落字型"><text:span text:style-name="T5">，及其修正對照表，</text:span></text:span><text:span text:style-name="預設段落字型"><text:span text:style-name="T9">刪除說明六有關「惟提案領銜人得於主文挑選30字以內，由選舉委員會以不同字體排版」等文字。請參閱附件。</text:span></text:span></text:p>
      <text:p text:style-name="P21"><text:span text:style-name="預設段落字型"><text:span text:style-name="T8">決定</text:span></text:span><text:span text:style-name="預設段落字型"><text:span text:style-name="T14">⁚</text:span></text:span><text:span text:style-name="預設段落字型"><text:span text:style-name="T9">洽悉</text:span></text:span><text:span text:style-name="預設段落字型"><text:span text:style-name="T12">。</text:span></text:span></text:p>
      <text:p text:style-name="P22"><text:span text:style-name="預設段落字型"><text:span text:style-name="T6">乙</text:span></text:span><text:span text:style-name="預設段落字型"><text:span text:style-name="T13">、臨時動議⁚無</text:span></text:span></text:p>
      <text:p text:style-name="P3"><text:span text:style-name="預設段落字型"><text:span text:style-name="T13">丙、散會(11時15分</text:span></text:span><text:span text:style-name="預設段落字型"><text:span text:style-name="T15">)</text:span></text:span><text:span text:style-name="預設段落字型"><text:span text:style-name="T1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imSun1" svg:font-family="SimSun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tec04</meta:initial-creator>
    <meta:creation-date>2022-03-17T07:12:00Z</meta:creation-date>
    <dc:date>2022-03-30T14:00:01.384000000</dc:date>
    <meta:print-date>2022-02-16T13:50:00Z</meta:print-date>
    <meta:editing-cycles>3</meta:editing-cycles>
    <meta:editing-duration>PT11M48S</meta:editing-duration>
    <meta:document-statistic meta:table-count="0" meta:image-count="0" meta:object-count="0" meta:page-count="2" meta:paragraph-count="25" meta:word-count="642" meta:character-count="697" meta:non-whitespace-character-count="688"/>
    <meta:template xlink:type="simple" xlink:actuate="onRequest" xlink:title="" xlink:href="file:///C:/Users/ptec11/AppData/Local/Microsoft/Windows/INetCache/Content.Outlook/EM8FZN9U/472議程.odt/Normal"/>
  </office:meta>
</office:document-meta>
</file>