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000000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37.25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全國性公民投票案第17案至第20案投票權人人數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（一）高雄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公民投票種類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性公民投票案</text:p>
            <text:p>第17案至第20案</text:p>
          </table:table-cell>
          <table:table-cell office:value-type="float" office:value="2353773" table:style-name="ce6">
            <text:p>2,353,773<text:s/></text:p>
          </table:table-cell>
          <table:table-cell office:value-type="float" office:value="1149352" table:style-name="ce6">
            <text:p>1,149,352<text:s/></text:p>
          </table:table-cell>
          <table:table-cell office:value-type="float" office:value="1204421" table:style-name="ce6">
            <text:p>1,204,421<text:s/></text:p>
          </table:table-cell>
          <table:table-cell table:number-columns-repeated="16380"/>
        </table:table-row>
        <table:table-row table:style-name="ro5">
          <table:table-cell table:number-columns-repeated="3" table:style-name="ce2"/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hec09</dc:creator>
    <meta:creation-date>2018-10-29T09:04:41Z</meta:creation-date>
    <dc:date>2021-12-10T11:15:04Z</dc:date>
    <meta:print-date>2021-08-10T03:42:12Z</meta:print-date>
  </office:meta>
</office:document-meta>
</file>