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新北市選舉委員會　公告</text:p>
      <text:p text:style-name="P2"/>
      <text:p text:style-name="P3">發文日期：中華民國110年11月26日</text:p>
      <text:p text:style-name="P4">發文字號：新北選一字第1103150321號</text:p>
      <text:p text:style-name="P5">附件：如公告事項</text:p>
      <text:p text:style-name="P6"/>
      <text:p text:style-name="P7">主旨：公告110年全國性公民投票新北市投開票所設置地點異動共3所。</text:p>
      <text:p text:style-name="P8">依據：新北市板橋區公所110年11月19日新北板民字第11020770950號函。</text:p>
      <text:p text:style-name="P9">公告事項：110年全國性公民投票新北市投開票所設置地點異動一覽表。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cec52</meta:initial-creator>
    <dc:creator>tpcec52</dc:creator>
    <meta:creation-date>2021-11-26T03:41:00Z</meta:creation-date>
    <dc:date>2021-11-26T03:41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