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7.38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6" table:number-rows-spanned="1" table:style-name="ce10">
            <text:p>110年全國性公民投票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<text:span text:style-name="T2"><text:s/>臺東縣</text:span>選舉委員會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2">
            <text:p>鄉（鎮、市、區）別</text:p>
          </table:table-cell>
          <table:table-cell office:value-type="string" table:number-columns-spanned="1" table:number-rows-spanned="2" table:style-name="ce12">
            <text:p>投票所總數 <text:s text:c="76"/>(A=B+C+D+E)</text:p>
          </table:table-cell>
          <table:table-cell office:value-type="string" table:number-columns-spanned="1" table:number-rows-spanned="2" table:style-name="ce12">
            <text:p>經檢核符合規定</text:p>
            <text:p>投票所數(B)</text:p>
          </table:table-cell>
          <table:table-cell office:value-type="string" table:number-columns-spanned="3" table:number-rows-spanned="1" table:style-name="ce12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設置簡易無障礙設施</text:p>
            <text:p>投票所數（C）</text:p>
          </table:table-cell>
          <table:table-cell office:value-type="string" table:style-name="ce4">
            <text:p>由專人協助投票所數（D）</text:p>
          </table:table-cell>
          <table:table-cell office:value-type="string" table:style-name="ce4">
            <text:p>＊其他（E）</text:p>
            <text:p>（請敘明）</text:p>
          </table:table-cell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台東市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成功鎮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關山鎮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卑南鄉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鹿野鄉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池上鄉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東河鄉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長濱鄉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太麻里鄉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大武鄉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綠島鄉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海端鄉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延平鄉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金峰鄉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達仁鄉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蘭嶼鄉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合 <text:s/>計</text:p>
          </table:table-cell>
          <table:table-cell office:value-type="float" office:value="236" table:style-name="ce6">
            <text:p>236</text:p>
          </table:table-cell>
          <table:table-cell office:value-type="float" office:value="233" table:style-name="ce6">
            <text:p>2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6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1048554" table:style-name="ro7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tdec08</dc:creator>
    <meta:creation-date>2012-07-16T02:20:01Z</meta:creation-date>
    <dc:date>2021-11-10T00:29:56Z</dc:date>
    <meta:print-date>2019-11-08T01:39:44Z</meta:print-date>
  </office:meta>
</office:document-meta>
</file>