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臺北市選舉委員會　公告</text:p>
      <text:p text:style-name="P2"/>
      <text:p text:style-name="P3">發文日期：中華民國110年11月8日</text:p>
      <text:p text:style-name="P4">發文字號：北市選一字第11031501811號</text:p>
      <text:p text:style-name="P5">附件：110年全國性公民投票臺北市投開票所一覽表</text:p>
      <text:p text:style-name="P6"/>
      <text:p text:style-name="P7">主旨：公告「110年全國性公民投票臺北市投開票所一覽表」。</text:p>
      <text:p text:style-name="P8">依據：公民投票法第24條第1項、公職人員選舉罷免法第57條及同法施行細則第30條第1項。</text:p>
      <text:p text:style-name="P9">公告事項：「110年全國性公民投票臺北市投開票所一覽表」（如附件）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ct022</meta:initial-creator>
    <dc:creator>mect022</dc:creator>
    <meta:creation-date>2021-11-08T01:12:00Z</meta:creation-date>
    <dc:date>2021-11-08T01:12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