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8.94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全國性公民投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110年全國性公民投票投開票所設置地點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查詢條件：連江縣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製表日期：110年11月03日　列印筆數：1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">
            <text:p>製表機關：連江縣選舉委員會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投開票所編號</text:p>
          </table:table-cell>
          <table:table-cell office:value-type="string" table:style-name="ce2">
            <text:p>投開票所名稱</text:p>
          </table:table-cell>
          <table:table-cell office:value-type="string" table:style-name="ce2">
            <text:p>投開票所地址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連江縣南竿鄉第0001投開票所</text:p>
          </table:table-cell>
          <table:table-cell office:value-type="string" table:style-name="ce2">
            <text:p>第一投(開)票所</text:p>
          </table:table-cell>
          <table:table-cell office:value-type="string" table:style-name="ce3">
            <text:p>連江縣南竿鄉介壽村３７４－２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連江縣南竿鄉第0002投開票所</text:p>
          </table:table-cell>
          <table:table-cell office:value-type="string" table:style-name="ce2">
            <text:p>第二投(開)票所</text:p>
          </table:table-cell>
          <table:table-cell office:value-type="string" table:style-name="ce3">
            <text:p>連江縣南竿鄉介壽村３７４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連江縣南竿鄉第0003投開票所</text:p>
          </table:table-cell>
          <table:table-cell office:value-type="string" table:style-name="ce2">
            <text:p>第三投(開)票所</text:p>
          </table:table-cell>
          <table:table-cell office:value-type="string" table:style-name="ce3">
            <text:p>連江縣南竿鄉介壽村１３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連江縣南竿鄉第0004投開票所</text:p>
          </table:table-cell>
          <table:table-cell office:value-type="string" table:style-name="ce2">
            <text:p>第四投(開)票所</text:p>
          </table:table-cell>
          <table:table-cell office:value-type="string" table:style-name="ce3">
            <text:p>連江縣南竿鄉清水村１２７－３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連江縣南竿鄉第0005投開票所</text:p>
          </table:table-cell>
          <table:table-cell office:value-type="string" table:style-name="ce2">
            <text:p>第五投(開)票所</text:p>
          </table:table-cell>
          <table:table-cell office:value-type="string" table:style-name="ce3">
            <text:p>連江縣南竿鄉馬祖村４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連江縣北竿鄉第0006投開票所</text:p>
          </table:table-cell>
          <table:table-cell office:value-type="string" table:style-name="ce2">
            <text:p>第六投(開)票所</text:p>
          </table:table-cell>
          <table:table-cell office:value-type="string" table:style-name="ce3">
            <text:p>連江縣北竿鄉塘岐村７鄰１６６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連江縣北竿鄉第0007投開票所</text:p>
          </table:table-cell>
          <table:table-cell office:value-type="string" table:style-name="ce2">
            <text:p>第七投(開)票所</text:p>
          </table:table-cell>
          <table:table-cell office:value-type="string" table:style-name="ce3">
            <text:p>連江縣北竿鄉坂里村２鄰３９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連江縣莒光鄉第0008投開票所</text:p>
          </table:table-cell>
          <table:table-cell office:value-type="string" table:style-name="ce2">
            <text:p>第八投(開)票所</text:p>
          </table:table-cell>
          <table:table-cell office:value-type="string" table:style-name="ce3">
            <text:p>連江縣莒光鄉青帆村１８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連江縣莒光鄉第0009投開票所</text:p>
          </table:table-cell>
          <table:table-cell office:value-type="string" table:style-name="ce2">
            <text:p>第九投(開)票所</text:p>
          </table:table-cell>
          <table:table-cell office:value-type="string" table:style-name="ce3">
            <text:p>連江縣莒光鄉大坪村４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連江縣東引鄉第0010投開票所</text:p>
          </table:table-cell>
          <table:table-cell office:value-type="string" table:style-name="ce2">
            <text:p>第十投(開)票所</text:p>
          </table:table-cell>
          <table:table-cell office:value-type="string" table:style-name="ce3">
            <text:p>連江縣東引鄉中柳村９４號</text:p>
          </table:table-cell>
          <table:table-cell table:number-columns-repeated="16381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Titles" table:cell-range-address="110年全國性公民投票.$A$1:110年全國性公民投票.$IV$5" table:base-cell-address="110年全國性公民投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cec36</meta:initial-creator>
    <dc:creator>lcec36</dc:creator>
    <meta:creation-date>2021-11-03T07:38:33Z</meta:creation-date>
    <dc:date>2021-11-03T07:41:37Z</dc:date>
    <meta:print-date>2021-11-03T07:40:34Z</meta:print-date>
  </office:meta>
</office:document-meta>
</file>